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23" style:parent-style-name="Standard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33" style:parent-style-name="Standard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37" style:parent-style-name="Standard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39" style:parent-style-name="Standard" style:list-style-name="WW8Num2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55" style:parent-style-name="Standard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59" style:parent-style-name="Standard" style:list-style-name="WW8Num2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73" style:parent-style-name="Standard" style:list-style-name="WW8Num2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83" style:parent-style-name="Standard" style:list-style-name="WW8Num2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93" style:parent-style-name="Standard" style:list-style-name="WW8Num2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02" style:parent-style-name="Standard" style:list-style-name="WW8Num2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06" style:parent-style-name="Standard" style:list-style-name="WW8Num2" style:family="paragraph">
      <style:paragraph-properties fo:text-align="justify" fo:line-height="0.222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07" style:parent-style-name="Standard" style:list-style-name="WW8Num2" style:family="paragraph">
      <style:paragraph-properties fo:text-align="justify" fo:line-height="0.222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08" style:parent-style-name="Standard" style:list-style-name="WW8Num2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10" style:parent-style-name="Standard" style:list-style-name="WW8Num2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12" style:parent-style-name="Standard" style:list-style-name="WW8Num2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16" style:parent-style-name="Standard" style:list-style-name="WW8Num2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18" style:parent-style-name="Standard" style:list-style-name="WW8Num2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20" style:parent-style-name="Standard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24" style:parent-style-name="Standard" style:family="paragraph">
      <style:paragraph-properties fo:text-align="justify" fo:line-height="0.2222in" fo:margin-left="0.5902in" fo:text-indent="-0.5902in">
        <style:tab-stops>
          <style:tab-stop style:type="left" style:position="0.492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28" style:parent-style-name="Standard" style:family="paragraph">
      <style:paragraph-properties fo:text-align="justify" fo:line-height="0.2222in" fo:margin-left="0.5902in" fo:text-indent="-0.590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29" style:parent-style-name="Standard" style:family="paragraph">
      <style:paragraph-properties fo:text-align="justify" fo:line-height="0.2222in" fo:margin-left="0.5902in" fo:text-indent="-0.590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30" style:parent-style-name="Standard" style:family="paragraph">
      <style:paragraph-properties fo:text-align="justify" fo:line-height="0.2222in" fo:margin-left="0.5902in" fo:text-indent="-0.590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31" style:parent-style-name="Standard" style:family="paragraph">
      <style:paragraph-properties fo:text-align="justify" fo:line-height="0.2222in" fo:margin-left="0.525in" fo:text-indent="-0.525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32" style:parent-style-name="Standard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38" style:parent-style-name="Standard" style:family="paragraph">
      <style:paragraph-properties fo:text-align="center" fo:line-height="0.3333in"/>
    </style:style>
    <style:style style:name="T13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44" style:parent-style-name="Standard" style:family="paragraph">
      <style:paragraph-properties fo:text-align="center" fo:line-height="0.3333in"/>
    </style:style>
    <style:style style:name="T14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47" style:parent-style-name="Standard" style:family="paragraph">
      <style:paragraph-properties fo:text-align="justify" fo:line-height="0.3333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48" style:parent-style-name="Standard" style:family="paragraph">
      <style:paragraph-properties fo:text-align="center" fo:line-height="0.3333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土</text:span><text:span text:style-name="T3"><text:s/></text:span><text:span text:style-name="T4">地</text:span><text:span text:style-name="T5"><text:s/></text:span><text:span text:style-name="T6">租</text:span><text:span text:style-name="T7"><text:s/></text:span><text:span text:style-name="T8">賃</text:span><text:span text:style-name="T9"><text:s/></text:span><text:span text:style-name="T10">契</text:span><text:span text:style-name="T11"><text:s/></text:span><text:span text:style-name="T12">約</text:span></text:p>
      <text:p text:style-name="P13"><text:span text:style-name="T14">出</text:span><text:span text:style-name="T15"><text:s text:c="2"/></text:span><text:span text:style-name="T16">租</text:span><text:span text:style-name="T17"><text:s text:c="2"/></text:span><text:span text:style-name="T18">人</text:span><text:span text:style-name="T19"><text:s/>(</text:span><text:span text:style-name="T20">以下簡稱甲方</text:span><text:span text:style-name="T21">): <text:s text:c="20"/></text:span><text:span text:style-name="T22">住址詳公證書</text:span></text:p>
      <text:p text:style-name="P23"><text:span text:style-name="T24">承</text:span><text:span text:style-name="T25"><text:s text:c="2"/></text:span><text:span text:style-name="T26">租</text:span><text:span text:style-name="T27"><text:s text:c="2"/></text:span><text:span text:style-name="T28">人</text:span><text:span text:style-name="T29"><text:s/>(</text:span><text:span text:style-name="T30">以下簡稱乙方</text:span><text:span text:style-name="T31">): <text:s text:c="20"/></text:span><text:span text:style-name="T32">同上</text:span></text:p>
      <text:p text:style-name="P33"><text:span text:style-name="T34">連帶保證人：</text:span><text:span text:style-name="T35"><text:s text:c="37"/></text:span><text:span text:style-name="T36">同上</text:span></text:p>
      <text:p text:style-name="P37"><text:span text:style-name="T38">關於土地租賃事項，訂立本契約，以資共守，其約定條款如下：</text:span></text:p>
      <text:list text:style-name="WW8Num2" text:continue-numbering="true">
        <text:list-item>
          <text:p text:style-name="P39"><text:span text:style-name="T40">租賃物標示：</text:span><text:span text:style-name="T41"><text:s text:c="10"/></text:span><text:span text:style-name="T42">市</text:span><text:span text:style-name="T43">/</text:span><text:span text:style-name="T44">縣</text:span><text:span text:style-name="T45"><text:s text:c="12"/></text:span><text:span text:style-name="T46">鄉</text:span><text:span text:style-name="T47">/</text:span><text:span text:style-name="T48">鎮</text:span><text:span text:style-name="T49">/</text:span><text:span text:style-name="T50">區</text:span><text:span text:style-name="T51"><text:s text:c="16"/></text:span><text:span text:style-name="T52">段</text:span><text:span text:style-name="T53"><text:s text:c="12"/></text:span><text:span text:style-name="T54">號土地</text:span></text:p>
        </text:list-item>
      </text:list>
      <text:p text:style-name="P55"><text:span text:style-name="T56"><text:s text:c="20"/></text:span><text:span text:style-name="T57">面積</text:span><text:span text:style-name="T58">: <text:s text:c="7"/></text:span></text:p>
      <text:list text:style-name="WW8Num2" text:continue-numbering="true">
        <text:list-item>
          <text:p text:style-name="P59"><text:span text:style-name="T60">租賃期間：自民國</text:span><text:span text:style-name="T61"><text:s text:c="6"/></text:span><text:span text:style-name="T62">年</text:span><text:span text:style-name="T63"><text:s text:c="8"/></text:span><text:span text:style-name="T64">月</text:span><text:span text:style-name="T65"><text:s text:c="5"/></text:span><text:span text:style-name="T66">日起至民國</text:span><text:span text:style-name="T67"><text:s text:c="6"/></text:span><text:span text:style-name="T68">年</text:span><text:span text:style-name="T69"><text:s text:c="4"/></text:span><text:span text:style-name="T70">月</text:span><text:span text:style-name="T71"><text:s text:c="5"/></text:span><text:span text:style-name="T72">日</text:span></text:p>
        </text:list-item>
        <text:list-item>
          <text:p text:style-name="P73"><text:span text:style-name="T74">租</text:span><text:span text:style-name="T75"><text:s text:c="4"/></text:span><text:span text:style-name="T76">金：每月</text:span><text:span text:style-name="T77">/</text:span><text:span text:style-name="T78">每年</text:span><text:span text:style-name="T79">(</text:span><text:span text:style-name="T80">新台幣</text:span><text:span text:style-name="T81">) <text:s text:c="21"/></text:span><text:span text:style-name="T82">元</text:span></text:p>
        </text:list-item>
        <text:list-item>
          <text:p text:style-name="P83"><text:span text:style-name="T84">付租方式：租金應向出租人</text:span><text:span text:style-name="T85">(</text:span><text:span text:style-name="T86">甲方</text:span><text:span text:style-name="T87">)</text:span><text:span text:style-name="T88">之住所給付，每期</text:span><text:span text:style-name="T89">(</text:span><text:span text:style-name="T90">月</text:span><text:span text:style-name="T91">) <text:s text:c="7"/></text:span><text:span text:style-name="T92">日前繳納。</text:span></text:p>
        </text:list-item>
        <text:list-item>
          <text:p text:style-name="P93"><text:span text:style-name="T94">押</text:span><text:span text:style-name="T95"><text:s/></text:span><text:span text:style-name="T96">租</text:span><text:span text:style-name="T97"><text:s/></text:span><text:span text:style-name="T98">金：新台幣</text:span><text:span text:style-name="T99"><text:s text:c="17"/></text:span><text:span text:style-name="T100"><text:s text:c="5"/></text:span><text:span text:style-name="T101">元，於訂約時由承租人交付出租人收款，俟租賃關係消滅時由甲方無息返還與乙方。</text:span></text:p>
        </text:list-item>
        <text:list-item>
          <text:p text:style-name="P102"><text:span text:style-name="T103">乙方就租賃物限於</text:span><text:span text:style-name="T104"><text:s text:c="18"/></text:span><text:span text:style-name="T105">之用，非獲甲方單面同意不得變更用途。甲方交付之租賃物應以合於約定之使用，並應於租賃關係存續中保持其合於約定使用之狀態。</text:span></text:p>
        </text:list-item>
        <text:list-item>
          <text:p text:style-name="P106">乙方不得將土地全部或一部轉租、出借或以其他方法讓與他人使用。</text:p>
        </text:list-item>
        <text:list-item>
          <text:p text:style-name="P107">乙方不得在承租之土地上建築房屋或添設其他工作物。</text:p>
        </text:list-item>
        <text:list-item>
          <text:p text:style-name="P108"><text:span text:style-name="T109">乙方如因使用便利臨時搭設之籬笆或遮蓋物，應限於與租賃用途有關，並於租賃關係消滅時自行拆除、恢復原狀，將土地交還與甲方，不得要求任何補償。</text:span></text:p>
        </text:list-item>
        <text:list-item>
          <text:p text:style-name="P110"><text:span text:style-name="T111">租賃期間內，甲方應擔保第三人就該租賃物，對於乙方不得主張任何權利，否則應由甲方負債務不履行責任。</text:span></text:p>
        </text:list-item>
        <text:list-item>
          <text:p text:style-name="P112"><text:span text:style-name="T113">租賃期間內，租賃物之土地賦稅及應納之一切稅捐由甲方負擔</text:span><text:span text:style-name="T114">;</text:span><text:span text:style-name="T115">乙方之行為所生之稅捐及費用由乙方負擔。</text:span></text:p>
        </text:list-item>
        <text:list-item>
          <text:p text:style-name="P116"><text:span text:style-name="T117">租賃期間內乙方對租賃物應負善良管理人之注意，於承租之土地不得有放置爆炸性或危險性之物品，否則因而發生之損害由乙方獨負其責。</text:span></text:p>
        </text:list-item>
        <text:list-item>
          <text:p text:style-name="P118"><text:span text:style-name="T119">租賃期間內雙方有不得已之事由，須提前終止契約時，應預先於二個月前通知對方。</text:span></text:p>
        </text:list-item>
      </text:list>
      <text:p text:style-name="P120"><text:span text:style-name="T121">十四、</text:span><text:span text:style-name="T122"><text:s/></text:span><text:span text:style-name="T123">承租人如覓有連帶保證人，就金錢債務與承租人負同一責任。</text:span></text:p>
      <text:p text:style-name="P124"><text:span text:style-name="T125">十五、</text:span><text:span text:style-name="T126"><text:s/></text:span><text:span text:style-name="T127">本契約規定未盡事宜，悉依民法及土地法之規定。</text:span></text:p>
      <text:p text:style-name="P128"/>
      <text:p text:style-name="P129"/>
      <text:p text:style-name="P130"/>
      <text:p text:style-name="P131"/>
      <text:p text:style-name="P132"><text:span text:style-name="T133">出</text:span><text:span text:style-name="T134"><text:s/></text:span><text:span text:style-name="T135">租</text:span><text:span text:style-name="T136"><text:s/></text:span><text:span text:style-name="T137">人</text:span></text:p>
      <text:p text:style-name="P138"><text:span text:style-name="T139">承</text:span><text:span text:style-name="T140"><text:s/></text:span><text:span text:style-name="T141">租</text:span><text:span text:style-name="T142"><text:s/></text:span><text:span text:style-name="T143">人</text:span></text:p>
      <text:p text:style-name="P144"><text:span text:style-name="T145"><text:s text:c="3"/></text:span><text:span text:style-name="T146">連帶保證人</text:span></text:p>
      <text:p text:style-name="P147"/>
      <text:p text:style-name="P148"><text:span text:style-name="T149">中</text:span><text:span text:style-name="T150"><text:s text:c="3"/></text:span><text:span text:style-name="T151">華</text:span><text:span text:style-name="T152"><text:s text:c="3"/></text:span><text:span text:style-name="T153">民</text:span><text:span text:style-name="T154"><text:s text:c="3"/></text:span><text:span text:style-name="T155">國</text:span><text:span text:style-name="T156"><text:s text:c="15"/></text:span><text:span text:style-name="T157">年</text:span><text:span text:style-name="T158"><text:s text:c="15"/></text:span><text:span text:style-name="T159">月</text:span><text:span text:style-name="T160"><text:s text:c="15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180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etter-spacing="-0.0138in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 地 租 賃 契 約</dc:title>
    <meta:initial-creator>tndn01</meta:initial-creator>
    <dc:creator>tnd</dc:creator>
    <meta:creation-date>2019-12-30T09:43:00Z</meta:creation-date>
    <dc:date>2022-01-26T09:16:00Z</dc:date>
    <meta:print-date>2019-02-27T09:35:00Z</meta:print-date>
    <meta:template xlink:href="Normal" xlink:type="simple"/>
    <meta:editing-cycles>4</meta:editing-cycles>
    <meta:editing-duration>PT1367256780S</meta:editing-duration>
    <meta:document-statistic meta:page-count="1" meta:paragraph-count="2" meta:word-count="154" meta:character-count="1031" meta:row-count="7" meta:non-whitespace-character-count="879"/>
  </office:meta>
</office:document-meta>
</file>