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18.461cm" fo:margin-left="-0.199cm" table:align="left" style:writing-mode="lr-tb"/>
    </style:style>
    <style:style style:name="表格1.A" style:family="table-column">
      <style:table-column-properties style:column-width="2.743cm"/>
    </style:style>
    <style:style style:name="表格1.B" style:family="table-column">
      <style:table-column-properties style:column-width="5.5cm"/>
    </style:style>
    <style:style style:name="表格1.C" style:family="table-column">
      <style:table-column-properties style:column-width="4.501cm"/>
    </style:style>
    <style:style style:name="表格1.D" style:family="table-column">
      <style:table-column-properties style:column-width="5.71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572cm" style:keep-together="true" fo:keep-together="auto"/>
    </style:style>
    <style:style style:name="表格1.3" style:family="table-row">
      <style:table-row-properties style:min-row-height="1.473cm" style:keep-together="true" fo:keep-together="auto"/>
    </style:style>
    <style:style style:name="表格1.4" style:family="table-row">
      <style:table-row-properties style:min-row-height="1.235cm" style:keep-together="true" fo:keep-together="auto"/>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text-properties style:font-name="標楷體" fo:font-size="13.5pt" style:font-name-asian="標楷體" style:font-size-asian="13.5pt" style:font-name-complex="標楷體" style:font-size-complex="13.5pt"/>
    </style:style>
    <style:style style:name="P5" style:family="paragraph" style:parent-style-name="Standard">
      <style:text-properties style:font-name="標楷體" fo:font-size="13.5pt" style:font-name-asian="標楷體" style:font-size-asian="13.5pt" style:font-name-complex="標楷體" style:font-size-complex="13.5pt"/>
    </style:style>
    <style:style style:name="P6" style:family="paragraph" style:parent-style-name="Standard">
      <style:paragraph-properties fo:text-align="center" style:justify-single-word="false"/>
      <style:text-properties style:font-name="標楷體" fo:font-size="13.5pt" style:font-name-asian="標楷體" style:font-size-asian="13.5pt" style:font-name-complex="標楷體" style:font-size-complex="13.5pt"/>
    </style:style>
    <style:style style:name="P7" style:family="paragraph" style:parent-style-name="Standard">
      <style:paragraph-properties style:snap-to-layout-grid="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margin-top="0.423cm" fo:margin-bottom="0cm"/>
    </style:style>
    <style:style style:name="P9" style:family="paragraph" style:parent-style-name="Standard">
      <style:paragraph-properties fo:margin-top="0.423cm" fo:margin-bottom="0cm"/>
      <style:text-properties style:font-name="標楷體" fo:font-size="13.5pt" fo:font-weight="bold" style:font-name-asian="標楷體" style:font-size-asian="13.5pt" style:font-weight-asian="bold" style:font-name-complex="標楷體" style:font-size-complex="13.5pt"/>
    </style:style>
    <style:style style:name="P10" style:family="paragraph" style:parent-style-name="Standard">
      <style:paragraph-properties fo:margin-top="0.423cm" fo:margin-bottom="0cm" fo:line-height="50%"/>
      <style:text-properties style:font-name="標楷體" fo:font-size="13.5pt" fo:font-weight="bold" style:font-name-asian="標楷體" style:font-size-asian="13.5pt" style:font-weight-asian="bold" style:font-name-complex="標楷體" style:font-size-complex="13.5pt"/>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標楷體" fo:font-size="13.5pt" fo:font-weight="bold" style:font-name-asian="標楷體" style:font-size-asian="13.5pt" style:font-weight-asian="bold" style:font-name-complex="標楷體" style:font-size-complex="13.5pt"/>
    </style:style>
    <style:style style:name="T6" style:family="text">
      <style:text-properties style:font-name="標楷體" fo:font-size="13.5pt" fo:font-weight="bold" style:font-name-asian="標楷體" style:font-size-asian="13.5pt" style:font-weight-asian="bold" style:font-name-complex="標楷體" style:font-size-complex="13.5pt"/>
    </style:style>
    <style:style style:name="T7"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1pt" fo:font-weight="bold" style:font-name-asian="標楷體" style:font-size-asian="11pt" style:font-weight-asian="bold" style:font-name-complex="標楷體"/>
    </style:style>
    <style:style style:name="T11" style:family="text">
      <style:text-properties style:font-name="標楷體" fo:font-size="11pt" fo:font-weight="bold" style:font-name-asian="標楷體" style:font-size-asian="11pt" style:font-weight-asian="bold"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Times New Roman" fo:font-size="13.5pt" style:font-name-asian="標楷體" style:font-size-asian="13.5pt" style:font-name-complex="Times New Roman"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房</text:span><text:span text:style-name="T1"> </text:span><text:span text:style-name="T1">屋</text:span><text:span text:style-name="T1"> </text:span><text:span text:style-name="T1">租</text:span><text:span text:style-name="T1"> </text:span><text:span text:style-name="T1">賃</text:span><text:span text:style-name="T1"> </text:span><text:span text:style-name="T1">契</text:span><text:span text:style-name="T1"> </text:span><text:span text:style-name="T1">約 <text:s text:c="12"/></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立契約書人</text:p>
          </table:table-cell>
          <table:table-cell table:style-name="表格1.A1" office:value-type="string">
            <text:p text:style-name="P6">姓名</text:p>
          </table:table-cell>
          <table:table-cell table:style-name="表格1.A1" office:value-type="string">
            <text:p text:style-name="P6">簽名或蓋章</text:p>
          </table:table-cell>
          <table:table-cell table:style-name="表格1.D1" office:value-type="string">
            <text:p text:style-name="P6">電話或電子郵件</text:p>
          </table:table-cell>
        </table:table-row>
        <table:table-row table:style-name="表格1.2">
          <table:table-cell table:style-name="表格1.A1" office:value-type="string">
            <text:p text:style-name="P6">出租人</text:p>
            <text:p text:style-name="P2"><text:span text:style-name="T3">（</text:span><text:span text:style-name="T8">甲方</text:span><text:span text:style-name="T3">）</text:span></text:p>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3">
          <table:table-cell table:style-name="表格1.A1" office:value-type="string">
            <text:p text:style-name="P6">承租人</text:p>
            <text:p text:style-name="P2"><text:span text:style-name="T3">（</text:span><text:span text:style-name="T8">乙方</text:span><text:span text:style-name="T3">）</text:span></text:p>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4">
          <table:table-cell table:style-name="表格1.A1" office:value-type="string">
            <text:p text:style-name="P3">連帶保證人</text:p>
            <text:p text:style-name="P3">（丙方，</text:p>
            <text:p text:style-name="P3">無者免填）</text:p>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
      <text:p text:style-name="P4">茲為房屋租賃事宜，訂立本契約，同意條款如下：</text:p>
      <text:p text:style-name="P10">第一條：房屋標示及租賃範圍</text:p>
      <text:p text:style-name="Standard"><text:span text:style-name="T3">門牌號碼：</text:span><text:span text:style-name="T3"> </text:span></text:p>
      <text:p text:style-name="P4"/>
      <text:p text:style-name="Standard"><text:span text:style-name="T3">使用範圍：□全部</text:span><text:span text:style-name="T3"> <text:s/></text:span><text:span text:style-name="T3">□部分：</text:span><text:span text:style-name="T3"> </text:span></text:p>
      <text:p text:style-name="P9">第二條：租賃期間</text:p>
      <text:p text:style-name="Standard"><text:span text:style-name="T3">租賃期間自民國</text:span><text:span text:style-name="T7"> <text:s text:c="6"/></text:span><text:span text:style-name="T3">年</text:span><text:span text:style-name="T7"> <text:s text:c="7"/></text:span><text:span text:style-name="T3">月</text:span><text:span text:style-name="T7"> <text:s text:c="8"/></text:span><text:span text:style-name="T3">日起至民國</text:span><text:span text:style-name="T7"> <text:s text:c="6"/></text:span><text:span text:style-name="T3">年</text:span><text:span text:style-name="T7"> <text:s text:c="4"/></text:span><text:span text:style-name="T3">月</text:span><text:span text:style-name="T7"> <text:s text:c="5"/></text:span><text:span text:style-name="T3">日止。(租</text:span><text:span text:style-name="T3">賃期間至少三十日以上</text:span><text:span text:style-name="T3">。起租日禁填公證日之前</text:span><text:span text:style-name="T3">)</text:span></text:p>
      <text:p text:style-name="P9">第三條：租金約定</text:p>
      <text:p text:style-name="Standard"><text:span text:style-name="T3">每月應給付月租金新台幣 </text:span><text:span text:style-name="T7"><text:s text:c="16"/></text:span><text:span text:style-name="T3">元整，並於每月____日前支付，乙方不得藉任何理由拖延或拒絕，甲方亦不得任意要求調漲租金。</text:span></text:p>
      <text:p text:style-name="P9">第四條：租金支付方法</text:p>
      <text:p text:style-name="P4">□現金 <text:s text:c="22"/>□開立支票</text:p>
      <text:p text:style-name="Standard"><text:span text:style-name="T3">□匯款(戶名</text:span><text:span text:style-name="T3">____________</text:span><text:span text:style-name="T3">，銀行名稱及帳號 </text:span><text:span text:style-name="T7"><text:s text:c="36"/></text:span><text:span text:style-name="T3">)</text:span></text:p>
      <text:p text:style-name="P8"><text:span text:style-name="T5">第五條：押金約</text:span><text:span text:style-name="T5">定及返還</text:span></text:p>
      <text:p text:style-name="Standard"><text:span text:style-name="T3">乙方應於簽訂本租約同時給付甲方新台幣</text:span><text:span text:style-name="T7"> <text:s text:c="18"/></text:span><text:span text:style-name="T3">元整之押</text:span><text:span text:style-name="T3">金</text:span><text:span text:style-name="T3">(</text:span><text:span text:style-name="T5">最</text:span><text:span text:style-name="T5">高</text:span><text:span text:style-name="T5">不</text:span><text:span text:style-name="T5">得</text:span><text:span text:style-name="T5">超過</text:span><text:span text:style-name="T5">二個月租金總額</text:span><text:span text:style-name="T5">)</text:span><text:span text:style-name="T3">，作為其履行本契約義務之擔保。該押金應於租賃關係消滅乙方遷讓交還房</text:span><text:span text:style-name="T3">屋</text:span><text:span text:style-name="T3">並清</text:span><text:span text:style-name="T3">償</text:span><text:span text:style-name="T3">租賃契</text:span><text:span text:style-name="T3">約所生之債務</text:span><text:span text:style-name="T3">後，由甲方無息退還之。</text:span></text:p>
      <text:p text:style-name="P8"><text:span text:style-name="T5">第六條：稅費及</text:span><text:span text:style-name="T5">相關費用之</text:span><text:span text:style-name="T5">支</text:span><text:span text:style-name="T5">付</text:span></text:p>
      <text:p text:style-name="Standard"><text:span text:style-name="T3">房</text:span><text:span text:style-name="T3">屋</text:span><text:span text:style-name="T3">之稅捐由甲方負擔；水電費</text:span><text:span text:style-name="T10">(如雙方約定以用電度數計費者，不得超過台灣電力股份有限公司所定當月用電量最高級距之每度金額)</text:span><text:span text:style-name="T3">、瓦斯費、電話費、管理費</text:span><text:span text:style-name="T10">(租賃期間因不可歸責於租賃雙方之事由，致本費用增加者，乙方就增加部分之金額，以負擔10</text:span><text:span text:style-name="T10">%為</text:span><text:span text:style-name="T10">限;如本費用減少者，乙方負擔減少後之金額)</text:span><text:span text:style-name="T3">、清潔費、網</text:span><text:span text:style-name="T3">路費、</text:span><text:span text:style-name="T3">乙方居住使用本租賃住宅所生之雜項費用由乙方負擔。</text:span></text:p>
      <text:p text:style-name="P8"><text:span text:style-name="T5">第七條：使用房</text:span><text:span text:style-name="T5">屋</text:span><text:span text:style-name="T5">之限制</text:span></text:p>
      <text:p text:style-name="Standard"><text:span text:style-name="T3">1.本房</text:span><text:span text:style-name="T3">屋</text:span><text:span text:style-name="T3">係供□居住 / □居住兼營業使用，乙</text:span><text:span text:style-name="T3">方不得變更用途</text:span><text:span text:style-name="T3">。</text:span></text:p>
      <text:p text:style-name="Standard"><text:span text:style-name="T3">2.乙方同意遵守公</text:span><text:span text:style-name="T3">寓大廈規約或其</text:span><text:span text:style-name="T3">他住戶應遵循</text:span><text:span text:style-name="T3">事項，</text:span><text:span text:style-name="T3">不得違法使用、存放有</text:span><text:span text:style-name="T3">爆炸性</text:span><text:span text:style-name="T3">或</text:span><text:span text:style-name="T3">易</text:span><text:soft-page-break/><text:span text:style-name="T3">燃性</text:span><text:span text:style-name="T3">物品。</text:span></text:p>
      <text:p text:style-name="Standard"><text:span text:style-name="T3">3.乙方應經出租人同意始得將房</text:span><text:span text:style-name="T3">屋</text:span><text:span text:style-name="T3">全部或一部分轉租、出借或以其他方式供他人使用，或將租賃權轉讓於他人。如同意轉租，甲方應出具轉租內容同意書以供提示。</text:span></text:p>
      <text:p text:style-name="P9">第八條：修繕</text:p>
      <text:p text:style-name="Standard"><text:span text:style-name="T3">1.租</text:span><text:span text:style-name="T3">賃</text:span><text:span text:style-name="T3">住宅</text:span><text:span text:style-name="T3">或附屬設備</text:span><text:span text:style-name="T3">因自然或天災損壞而有修繕必要時，在乙方通知後</text:span><text:span text:style-name="T3">，應由</text:span><text:span text:style-name="T3">甲</text:span><text:span text:style-name="T3">方負責修繕</text:span><text:span text:style-name="T3">，但雙方另有約定、習慣或其損壞係可歸責乙方事由者，不在此限。</text:span></text:p>
      <text:p text:style-name="Standard"><text:span text:style-name="T3">2.依</text:span><text:span text:style-name="T3">前項</text:span><text:span text:style-name="T3">應</text:span><text:span text:style-name="T3">由</text:span><text:span text:style-name="T3">甲</text:span><text:span text:style-name="T3">方負責修繕者，如</text:span><text:span text:style-name="T3">甲</text:span><text:span text:style-name="T3">方未於</text:span><text:span text:style-name="T3">乙</text:span><text:span text:style-name="T3">方所定</text:span><text:span text:style-name="T3">相</text:span><text:span text:style-name="T3">當期限內修繕</text:span><text:span text:style-name="T3">時</text:span><text:span text:style-name="T3">，</text:span><text:span text:style-name="T3">乙</text:span><text:span text:style-name="T3">方得自行修繕</text:span><text:span text:style-name="T3">，</text:span><text:span text:style-name="T3">並請求</text:span><text:span text:style-name="T3">甲</text:span><text:span text:style-name="T3">方償還其費用或於約定之租金中扣除</text:span><text:span text:style-name="T3">。</text:span></text:p>
      <text:p text:style-name="Standard"><text:span text:style-name="T3">3.甲</text:span><text:span text:style-name="T3">方為修繕租賃住宅所為之必要行為，</text:span><text:span text:style-name="T3">應於相當期間先期通知，乙</text:span><text:span text:style-name="T3">方</text:span><text:span text:style-name="T3">無正當理由</text:span><text:span text:style-name="T3">不得拒絕。</text:span></text:p>
      <text:p text:style-name="Standard"><text:span text:style-name="T3">4.前</text:span><text:span text:style-name="T3">項甲方於修繕期，致租賃</text:span><text:span text:style-name="T3">標</text:span><text:span text:style-name="T3">的全部</text:span><text:span text:style-name="T3">或</text:span><text:span text:style-name="T3">一部不能居住使用者，乙方得請求甲方</text:span><text:span text:style-name="T3">扣除</text:span><text:span text:style-name="T3">該期間全部或一部之租金。</text:span></text:p>
      <text:p text:style-name="P8"><text:span text:style-name="T5">第九條：</text:span><text:span text:style-name="T5">室內裝修</text:span></text:p>
      <text:p text:style-name="Standard"><text:span text:style-name="T3">1</text:span><text:span text:style-name="T3">.租賃住宅有室</text:span><text:span text:style-name="T3">內裝修必要</text:span><text:span text:style-name="T3">，乙</text:span><text:span text:style-name="T3">方</text:span><text:span text:style-name="T3">應經甲方同意，始</text:span><text:span text:style-name="T3">得依相關法令自行裝修</text:span><text:span text:style-name="T3">，且</text:span><text:span text:style-name="T3">不得損害原有建築之結構安全</text:span><text:span text:style-name="T3">，並應由乙方自行負擔費用暨管理修繕之責。</text:span></text:p>
      <text:p text:style-name="Standard"><text:span text:style-name="T3">2.前</text:span><text:span text:style-name="T3">項情形乙方返還</text:span><text:span text:style-name="T3">租賃住宅時，應□負責回復原狀□現</text:span><text:span text:style-name="T3">況返還</text:span><text:span text:style-name="T3">□其</text:span><text:span text:style-name="T3">他</text:span><text:span text:style-name="T7"> <text:s text:c="11"/></text:span><text:span text:style-name="T3">。</text:span></text:p>
      <text:p text:style-name="P8"><text:span text:style-name="T5">第十條：出</text:span><text:span text:style-name="T5">租人之義務及責任</text:span></text:p>
      <text:p text:style-name="Standard"><text:span text:style-name="T3">1.甲</text:span><text:span text:style-name="T3">方應出示有權出租本租賃</text:span><text:span text:style-name="T3">住宅</text:span><text:span text:style-name="T3">之證明文件及國民身</text:span><text:span text:style-name="T3">分證</text:span><text:span text:style-name="T3">或其他足</text:span><text:span text:style-name="T3">資</text:span><text:span text:style-name="T3">證明身分之文件，供</text:span><text:span text:style-name="T3">乙方</text:span><text:span text:style-name="T3">核對。</text:span></text:p>
      <text:p text:style-name="Standard"><text:span text:style-name="T3">2.</text:span><text:span text:style-name="T3">甲方應以合於所約定居住使用之租賃住宅，交付乙方，並應於租賃期間保持其合於居住使用之狀態。</text:span></text:p>
      <text:p text:style-name="Standard"><text:span text:style-name="T3">3.甲方與乙方簽訂本契約前，租賃住宅有由乙方負責修繕之項目及範圍者，甲方應先向乙方說明並經乙方確認，未經約明確認者，甲方應負責修繕。有</text:span><text:span text:style-name="T3">修繕</text:span><text:span text:style-name="T3">必</text:span><text:span text:style-name="T3">要</text:span><text:span text:style-name="T3">時</text:span><text:span text:style-name="T3">聯絡方式</text:span><text:span text:style-name="T3">同</text:span><text:span text:style-name="T3">十</text:span><text:span text:style-name="T3">九</text:span><text:span text:style-name="T3">條。</text:span></text:p>
      <text:p text:style-name="P8"><text:span text:style-name="T5">第</text:span><text:span text:style-name="T5">十</text:span><text:span text:style-name="T5">一</text:span><text:span text:style-name="T5">條：</text:span><text:span text:style-name="T5">承</text:span><text:span text:style-name="T5">租人之義務及責任</text:span></text:p>
      <text:p text:style-name="Standard"><text:span text:style-name="T3">1.</text:span><text:span text:style-name="T3">乙方應於簽訂本</text:span><text:span text:style-name="T3">契</text:span><text:span text:style-name="T3">約時，出示國民身</text:span><text:span text:style-name="T3">分</text:span><text:span text:style-name="T3">證或其他足資證明身分之文</text:span><text:span text:style-name="T3">件</text:span><text:span text:style-name="T3">，供甲方核</text:span><text:span text:style-name="T3">對</text:span><text:span text:style-name="T3">。</text:span></text:p>
      <text:p text:style-name="Standard"><text:span text:style-name="T3">2.乙方應以善良管理人之注意，保管、使用暨維護租賃住宅，如因乙方違</text:span><text:span text:style-name="T3">反</text:span><text:span text:style-name="T3">本</text:span><text:span text:style-name="T3">義務，</text:span><text:span text:style-name="T3">致租賃住宅毀損或</text:span><text:span text:style-name="T3">滅失</text:span><text:span text:style-name="T3">者，應負損害賠償責任。但依約定之方法或依住宅之性質使用、收益，致住宅有變</text:span><text:span text:style-name="T3">更或毀</text:span><text:span text:style-name="T3">損者，不在此限。前開乙方應賠償之金額，得由押金中抵充，如有不足，並得向乙方請求給付不足之金額。</text:span></text:p>
      <text:p text:style-name="Standard"><text:span text:style-name="T3">3.乙方如經甲方同意轉租，與次承租人簽訂轉租契約時，應不得逾甲方同意轉租之範圍及期間，並應於簽訂轉租契約後三十日內將該租約以書面通知甲方。</text:span></text:p>
      <text:p text:style-name="P9">第十二條：住宅部分滅失</text:p>
      <text:p text:style-name="P4">租賃關係存續中，因不可歸責於乙方之事由，致租賃住宅之一部滅失者，乙方得按滅失之部分，請求減少租金。</text:p>
      <text:p text:style-name="P9">第十三條：合意終止</text:p>
      <text:p text:style-name="Standard"><text:span text:style-name="T3">1.本契約於期限屆滿前，除依第十六條及第十七條規定得提前終止租約外，</text:span></text:p>
      <text:p text:style-name="Standard"><text:span text:style-name="T3">□</text:span><text:span text:style-name="T3"> </text:span><text:span text:style-name="T3">不得任意終止租約。</text:span></text:p>
      <text:p text:style-name="Standard"><text:soft-page-break/><text:span text:style-name="T3">□ 得期前終止租約，但應於__</text:span><text:span text:style-name="T3">__</text:span><text:span text:style-name="T3">個月（</text:span><text:span text:style-name="T5">至少一個月</text:span><text:span text:style-name="T3">）前通知對方。一</text:span><text:span text:style-name="T3">方未</text:span><text:span text:style-name="T3">依約</text:span><text:span text:style-name="T3">通知</text:span><text:span text:style-name="T3">時</text:span><text:span text:style-name="T3">，</text:span><text:span text:style-name="T3">應賠償對方新台幣</text:span><text:span text:style-name="T3">__</text:span><text:span text:style-name="T3">______________元(</text:span><text:span text:style-name="T5">最高不得超過一個月租金額</text:span><text:span text:style-name="T3">)之</text:span><text:span text:style-name="T3">違約</text:span><text:span text:style-name="T3">金後，方得終止租約。</text:span></text:p>
      <text:p text:style-name="Standard"><text:span text:style-name="T3">2.前</text:span><text:span text:style-name="T3">項</text:span><text:span text:style-name="T3">乙</text:span><text:span text:style-name="T3">方應賠償之違約</text:span><text:span text:style-name="T3">金</text:span><text:span text:style-name="T3">得由押金中扣</text:span><text:span text:style-name="T3">抵</text:span><text:span text:style-name="T3">。</text:span></text:p>
      <text:p text:style-name="Standard"><text:span text:style-name="T3">3.租</text:span><text:span text:style-name="T3">期屆滿前，依</text:span><text:span text:style-name="T3">第</text:span><text:span text:style-name="T3">一項終止租約者，</text:span><text:span text:style-name="T3">甲</text:span><text:span text:style-name="T3">方已預收之租金應返</text:span><text:span text:style-name="T3">還予乙</text:span><text:span text:style-name="T3">方。</text:span></text:p>
      <text:p text:style-name="P9">第十四條：租賃住宅之返還</text:p>
      <text:p text:style-name="Standard"><text:span text:style-name="T3">1.本租約期滿後，非經雙方合意另訂新的</text:span><text:span text:style-name="T5">書面</text:span><text:span text:style-name="T3">租賃契約，視為不再續租。</text:span></text:p>
      <text:p text:style-name="Standard"><text:span text:style-name="T3">2.租賃關係消滅時，甲</text:span><text:span text:style-name="T3">方應結算</text:span><text:span text:style-name="T3">乙</text:span><text:span text:style-name="T3">方</text:span><text:span text:style-name="T3">依</text:span><text:span text:style-name="T3">約</text:span><text:span text:style-name="T3">所</text:span><text:span text:style-name="T3">生之</text:span><text:span text:style-name="T3">相</text:span><text:span text:style-name="T3">關費用，</text:span><text:span text:style-name="T3">乙</text:span><text:span text:style-name="T3">方應</text:span><text:span text:style-name="T3">即將租賃住宅返還甲方，並</text:span><text:span text:style-name="T3">遷出戶籍</text:span><text:span text:style-name="T3">或</text:span><text:span text:style-name="T3">其他登</text:span><text:span text:style-name="T3">記。</text:span></text:p>
      <text:p text:style-name="Standard"><text:span text:style-name="T3">3.前</text:span><text:span text:style-name="T3">項租賃住宅之返還，</text:span><text:span text:style-name="T3">應</text:span><text:span text:style-name="T3">由租賃雙方共同完成屋況及附屬設備之點交手續。租賃之一方未會同點交，經他方定相當期限催告仍不會同者，視</text:span><text:span text:style-name="T3">為</text:span><text:span text:style-name="T3">完成點交。</text:span></text:p>
      <text:p text:style-name="Standard"><text:span text:style-name="T3">4.乙方未依第</text:span><text:span text:style-name="T3">二項</text:span><text:span text:style-name="T3">約</text:span><text:span text:style-name="T3">定</text:span><text:span text:style-name="T3">返還住宅時，甲方應即明示不以不定期限繼續契約，並得</text:span><text:span text:style-name="T3">向乙方請求未返還租賃</text:span><text:span text:style-name="T3">住宅</text:span><text:span text:style-name="T3">期間之相當月租金額，</text:span><text:span text:style-name="T3">及</text:span><text:span text:style-name="T3">相當月租金額計算之</text:span><text:span text:style-name="T3">違</text:span><text:span text:style-name="T3">約</text:span><text:span text:style-name="T3">金(未</text:span><text:span text:style-name="T3">足一個月者，以日租金折算</text:span><text:span text:style-name="T3">)至</text:span><text:span text:style-name="T3">返還為</text:span><text:span text:style-name="T3">止</text:span><text:span text:style-name="T3">。</text:span></text:p>
      <text:p text:style-name="Standard"><text:span text:style-name="T3">5.前項金</text:span><text:span text:style-name="T3">額及</text:span><text:span text:style-name="T3">乙方</text:span><text:span text:style-name="T3">未繳清之相關費用，</text:span><text:span text:style-name="T3">甲</text:span><text:span text:style-name="T3">方得由押金中扣抵</text:span><text:span text:style-name="T3">，如有不足，並得向承租人請求給付不足之金額或費用。</text:span></text:p>
      <text:p text:style-name="P8"><text:span text:style-name="T5">第</text:span><text:span text:style-name="T5">十</text:span><text:span text:style-name="T5">五</text:span><text:span text:style-name="T5">條：租賃</text:span><text:span text:style-name="T5">住宅</text:span><text:span text:style-name="T5">所有權之讓與</text:span></text:p>
      <text:p text:style-name="Standard"><text:span text:style-name="T3">1.甲</text:span><text:span text:style-name="T3">方於租賃</text:span><text:span text:style-name="T3">住宅</text:span><text:span text:style-name="T3">交付後</text:span><text:span text:style-name="T3">，</text:span><text:span text:style-name="T3">乙方占</text:span><text:span text:style-name="T3">有</text:span><text:span text:style-name="T3">中，</text:span><text:span text:style-name="T3">縱</text:span><text:span text:style-name="T3">將其所有權讓與第三人，本租賃契約對於受讓人仍繼續存在。</text:span></text:p>
      <text:p text:style-name="Standard"><text:span text:style-name="T3">2.前</text:span><text:span text:style-name="T3">項情形</text:span><text:span text:style-name="T3">，甲方</text:span><text:span text:style-name="T3">應移交押金及已預收之租金與受讓人，並以</text:span><text:span text:style-name="T5">書面</text:span><text:span text:style-name="T3">通知</text:span><text:span text:style-name="T3">乙</text:span><text:span text:style-name="T3">方。</text:span></text:p>
      <text:p text:style-name="P8"><text:span text:style-name="T5">第十六條：出</text:span><text:span text:style-name="T5">租人</text:span><text:span text:style-name="T5">終止租約</text:span></text:p>
      <text:p text:style-name="Standard"><text:span text:style-name="T3">1.</text:span><text:span text:style-name="T3">租賃期間</text:span><text:span text:style-name="T3">有</text:span><text:span text:style-name="T3">下列情形之一，</text:span><text:span text:style-name="T3">甲</text:span><text:span text:style-name="T3">方得提前終止租約，</text:span><text:span text:style-name="T3">乙</text:span><text:span text:style-name="T3">方不得要求任何賠償：</text:span></text:p>
      <text:p text:style-name="Standard"><text:span text:style-name="T3">(1)</text:span><text:span text:style-name="T3">甲方為重新建築而必要收回。</text:span></text:p>
      <text:p text:style-name="Standard"><text:span text:style-name="T3">(2)</text:span><text:span text:style-name="T3">乙方遲付租金</text:span><text:span text:style-name="T3">之總額，達二個月之租金額；或者積欠管理費或</text:span><text:span text:style-name="T3">其他應負擔費用</text:span><text:span text:style-name="T3">，</text:span><text:span text:style-name="T3">達</text:span><text:span text:style-name="T3">相當</text:span><text:span text:style-name="T3">二個月</text:span><text:span text:style-name="T3">之</text:span><text:span text:style-name="T3">租</text:span><text:span text:style-name="T3">金</text:span><text:span text:style-name="T3">額，經</text:span><text:span text:style-name="T3">甲方定相當</text:span><text:span text:style-name="T3">期</text:span><text:span text:style-name="T3">限</text:span><text:span text:style-name="T3">催告</text:span><text:span text:style-name="T3">，</text:span><text:span text:style-name="T3">仍</text:span><text:span text:style-name="T3">不為支付</text:span><text:span text:style-name="T3">。</text:span></text:p>
      <text:p text:style-name="Standard"><text:span text:style-name="T3">(3)</text:span><text:span text:style-name="T3">乙方</text:span><text:span text:style-name="T3">違</text:span><text:span text:style-name="T3">反第七條第</text:span><text:span text:style-name="T3">一</text:span><text:span text:style-name="T3">項規定</text:span><text:span text:style-name="T3">，擅自變更用途，經甲方阻止仍繼續為之。</text:span></text:p>
      <text:p text:style-name="Standard"><text:span text:style-name="T3">(4)</text:span><text:span text:style-name="T3">乙方</text:span><text:span text:style-name="T3">違反</text:span><text:span text:style-name="T3">第七條第三項</text:span><text:span text:style-name="T3">規</text:span><text:span text:style-name="T3">定</text:span><text:span text:style-name="T3">擅</text:span><text:span text:style-name="T3">將租賃住宅轉租、出借</text:span><text:span text:style-name="T3">或以其他方式供他人使用或將租賃權轉讓予他人。</text:span></text:p>
      <text:p text:style-name="Standard"><text:span text:style-name="T3">(5)乙</text:span><text:span text:style-name="T3">方</text:span><text:span text:style-name="T3">違</text:span><text:span text:style-name="T3">反第</text:span><text:span text:style-name="T3">九</text:span><text:span text:style-name="T3">條</text:span><text:span text:style-name="T3">第一</text:span><text:span text:style-name="T3">項</text:span><text:span text:style-name="T3">規</text:span><text:span text:style-name="T3">定</text:span><text:span text:style-name="T3">擅自進行室內裝修，或裝修未依相關法令，</text:span><text:span text:style-name="T3">經</text:span><text:span text:style-name="T3">甲方</text:span><text:span text:style-name="T3">阻止仍</text:span><text:span text:style-name="T3">繼續為之。</text:span><text:span text:style-name="T3"> </text:span></text:p>
      <text:p text:style-name="Standard"><text:span text:style-name="T3">(6)</text:span><text:span text:style-name="T3">乙方</text:span><text:span text:style-name="T3">有第十一條第二項</text:span><text:span text:style-name="T3">毀損租賃</text:span><text:span text:style-name="T3">住宅</text:span><text:span text:style-name="T3">或附屬設備</text:span><text:span text:style-name="T3">情形</text:span><text:span text:style-name="T3">，經甲方限期催告修繕而不為修繕</text:span><text:span text:style-name="T3">或</text:span><text:span text:style-name="T3">相當</text:span><text:span text:style-name="T3">之</text:span><text:span text:style-name="T3">賠</text:span><text:span text:style-name="T3">償</text:span><text:span text:style-name="T3">。</text:span></text:p>
      <text:p text:style-name="Standard"><text:span text:style-name="T3">(7)</text:span><text:span text:style-name="T3">乙方</text:span><text:span text:style-name="T3">違</text:span><text:span text:style-name="T3">反第七條第</text:span><text:span text:style-name="T3">二</text:span><text:span text:style-name="T3">項規定</text:span><text:span text:style-name="T3">，違法</text:span><text:span text:style-name="T3">使用、存放有</text:span><text:span text:style-name="T3">爆</text:span><text:span text:style-name="T3">炸性或易</text:span><text:span text:style-name="T3">燃</text:span><text:span text:style-name="T3">性物品，經</text:span><text:span text:style-name="T3">甲方</text:span><text:span text:style-name="T3">阻止，仍繼續</text:span><text:span text:style-name="T3">為之</text:span><text:span text:style-name="T3">。</text:span><text:span text:style-name="T3">或違反第九條第一項規定，進行室內裝修，損害原有建築結構之安全。</text:span></text:p>
      <text:p text:style-name="Standard"><text:span text:style-name="T3">2.甲</text:span><text:span text:style-name="T3">方依前項規定提前終止租約者，應依下列規定期限，檢附相關事證，以</text:span><text:span text:style-name="T5">書面</text:span><text:span text:style-name="T3">通知乙方</text:span><text:span text:style-name="T3">。但依前項第七款終止者，得不先期通知</text:span><text:span text:style-name="T3">：</text:span></text:p>
      <text:p text:style-name="Standard"><text:span text:style-name="T3">(1)</text:span><text:span text:style-name="T3">依前項第</text:span><text:span text:style-name="T3">一</text:span><text:span text:style-name="T3">款規定終止者，於終止前三個月</text:span><text:span text:style-name="T3">。</text:span></text:p>
      <text:p text:style-name="Standard"><text:span text:style-name="T3">(2)</text:span><text:span text:style-name="T3">依前項第</text:span><text:span text:style-name="T3">二</text:span><text:span text:style-name="T3">款</text:span><text:span text:style-name="T3">至</text:span><text:span text:style-name="T3">第</text:span><text:span text:style-name="T3">六</text:span><text:span text:style-name="T3">款規定終止者，於終止前三十日。</text:span></text:p>
      <text:p text:style-name="P8"><text:span text:style-name="T5">第十七條：承</text:span><text:span text:style-name="T5">租人</text:span><text:span text:style-name="T5">終止租約</text:span></text:p>
      <text:p text:style-name="Standard"><text:soft-page-break/><text:span text:style-name="T3">1.</text:span><text:span text:style-name="T3">租賃期間</text:span><text:span text:style-name="T3">有</text:span><text:span text:style-name="T3">下列情形之一，致難以繼續居住者，</text:span><text:span text:style-name="T3">乙</text:span><text:span text:style-name="T3">方得提前終止</text:span><text:span text:style-name="T3">租</text:span><text:span text:style-name="T3">約，且</text:span><text:span text:style-name="T3">甲</text:span><text:span text:style-name="T3">方不得要求任何賠償：</text:span></text:p>
      <text:p text:style-name="Standard"><text:span text:style-name="T3">(1)乙方</text:span><text:span text:style-name="T3">因疾病、意外產生有長期療養之需要。</text:span></text:p>
      <text:p text:style-name="Standard"><text:span text:style-name="T3">(2)甲</text:span><text:span text:style-name="T3">方違反第</text:span><text:span text:style-name="T3">十</text:span><text:span text:style-name="T3">條第</text:span><text:span text:style-name="T3">二項</text:span><text:span text:style-name="T3">規定，</text:span><text:span text:style-name="T3">提</text:span><text:span text:style-name="T3">供未合於居住使用之租賃</text:span><text:span text:style-name="T3">住宅</text:span><text:span text:style-name="T3">，並有修繕之必要，經乙方</text:span><text:span text:style-name="T3">定相當期限</text:span><text:span text:style-name="T3">催告，</text:span><text:span text:style-name="T3">仍</text:span><text:span text:style-name="T3">不於期限內修繕。</text:span></text:p>
      <text:p text:style-name="Standard"><text:span text:style-name="T3">(3)</text:span><text:span text:style-name="T3">租賃住宅因不可歸責乙方事由致一部滅失，且存餘部分</text:span><text:span text:style-name="T3">不</text:span><text:span text:style-name="T3">能達租賃之目的。</text:span></text:p>
      <text:p text:style-name="Standard"><text:span text:style-name="T3">(4)</text:span><text:span text:style-name="T3">因第三人就租賃住宅主張其權利，致</text:span><text:span text:style-name="T3">乙方</text:span><text:span text:style-name="T3">不能為約定之</text:span><text:span text:style-name="T3">居住</text:span><text:span text:style-name="T3">使用。</text:span></text:p>
      <text:p text:style-name="Standard"><text:span text:style-name="T3">(5)</text:span><text:span text:style-name="T3">租賃住宅有危及</text:span><text:span text:style-name="T3">乙</text:span><text:span text:style-name="T3">方</text:span><text:span text:style-name="T3">或</text:span><text:span text:style-name="T3">其同居人之安全或健康之瑕疵；</text:span><text:span text:style-name="T3">乙</text:span><text:span text:style-name="T3">方於簽約時已明知該瑕疵或拋棄終</text:span><text:span text:style-name="T3">止</text:span><text:span text:style-name="T3">租約權利者，亦同。</text:span></text:p>
      <text:p text:style-name="Standard"><text:span text:style-name="T3">2.乙方依前項規定提前終止租約者，應於終止前三十日，檢附相關事證，以書面通知甲方。但前項第五款前段其情況危急者，得不先期通知。</text:span></text:p>
      <text:p text:style-name="P4">3.乙方死亡，其繼承人得主張終止租約，其通知期限及方式，適用前項規定。</text:p>
      <text:p text:style-name="P9">第十八條：遺留物之處理</text:p>
      <text:p text:style-name="Standard"><text:span text:style-name="T3">1.租賃關係消滅</text:span><text:span text:style-name="T3">，依第</text:span><text:span text:style-name="T3">十四</text:span><text:span text:style-name="T3">條完</text:span><text:span text:style-name="T3">成點</text:span><text:span text:style-name="T3">交或視為完成點交之手續後，</text:span><text:span text:style-name="T3">乙</text:span><text:span text:style-name="T3">方仍於本租賃住宅有遺留物者，除租賃</text:span><text:span text:style-name="T3">雙</text:span><text:span text:style-name="T3">方另有約定外，</text:span><text:span text:style-name="T3">甲</text:span><text:span text:style-name="T3">方定相當期限向</text:span><text:span text:style-name="T3">乙方</text:span><text:span text:style-name="T3">催告，逾期仍不取回時</text:span><text:span text:style-name="T3">，</text:span><text:span text:style-name="T3">視為拋棄其所有權。</text:span></text:p>
      <text:p text:style-name="Standard"><text:span text:style-name="T3">2.甲</text:span><text:span text:style-name="T3">方處理前項遺留物所生費用，由</text:span><text:span text:style-name="T3">押</text:span><text:span text:style-name="T3">金先行扣抵，如有不足，</text:span><text:span text:style-name="T3">甲</text:span><text:span text:style-name="T3">方得向</text:span><text:span text:style-name="T3">乙</text:span><text:span text:style-name="T3">方請求給付不足之費用。</text:span></text:p>
      <text:p text:style-name="P8"><text:span text:style-name="T5">第十九條：履</text:span><text:span text:style-name="T5">行</text:span><text:span text:style-name="T5">本契</text:span><text:span text:style-name="T5">約之</text:span><text:span text:style-name="T5">通</text:span><text:span text:style-name="T5">知</text:span><text:span text:style-name="T5"> </text:span></text:p>
      <text:p text:style-name="Standard"><text:span text:style-name="T3">1.本契約當事人相互間之通知，</text:span><text:span text:style-name="T3">以郵寄為之者，</text:span><text:span text:style-name="T3">應以本租約公證書上所載之地址為準；</text:span><text:span text:style-name="T3">如因地址變更</text:span><text:span text:style-name="T3">未告知他方，致</text:span><text:span text:style-name="T3">通知無</text:span><text:span text:style-name="T3">法</text:span><text:span text:style-name="T3">到</text:span><text:span text:style-name="T3">達</text:span><text:span text:style-name="T3">他方時</text:span><text:span text:style-name="T3">，</text:span><text:span text:style-name="T3">以第一次郵遞</text:span><text:span text:style-name="T3">之</text:span><text:span text:style-name="T3">日期推定為到達日。</text:span></text:p>
      <text:p text:style-name="Standard"><text:span text:style-name="T3">2.前</text:span><text:span text:style-name="T3">項通知</text:span><text:span text:style-name="T3">，契約當事人約定得</text:span><text:span text:style-name="T3">以</text:span><text:span text:style-name="T3">□</text:span><text:span text:style-name="T3">電子郵件</text:span><text:span text:style-name="T3">□手機</text:span><text:span text:style-name="T3">簡</text:span><text:span text:style-name="T3">訊□通</text:span><text:span text:style-name="T3">訊軟體</text:span><text:span text:style-name="T3">如</text:span><text:span text:style-name="T14">Line、Whats App</text:span><text:span text:style-name="T3">等以文字顯示方式</text:span><text:span text:style-name="T3">為</text:span><text:span text:style-name="T3">之</text:span><text:span text:style-name="T3">。</text:span></text:p>
      <text:p text:style-name="P8"><text:span text:style-name="T5">第二十條： 契約、其附件效力及逕受強制執行之約定</text:span></text:p>
      <text:p text:style-name="Standard"><text:span text:style-name="T3">1.本契約廣告及相關附件視為本契約之一部分。</text:span></text:p>
      <text:p text:style-name="Standard"><text:span text:style-name="T3">2.本契約</text:span><text:span text:style-name="T7">有無約定逕受強制執行</text:span><text:span text:style-name="T3">及</text:span><text:span text:style-name="T7">應逕受強制執行之事項</text:span><text:span text:style-name="T3">，如公證書所載。</text:span></text:p>
      <text:p text:style-name="P8"><text:span text:style-name="T5">第二十一條：未盡事宜</text:span></text:p>
      <text:p text:style-name="Standard"><text:span text:style-name="T3">本契約條款如未載內政部公告之「住宅租賃契約應約定事項」者，該公告仍構成本契約之內容。其餘如有未盡事宜，依有關法令、習慣及誠實信用原則公平解決之。</text:span></text:p>
      <text:p text:style-name="P8"><text:span text:style-name="T5">第二</text:span><text:span text:style-name="T5">十</text:span><text:span text:style-name="T5">二條：其他特約事項：</text:span></text:p>
      <text:p text:style-name="Standard"><text:span text:style-name="T12">______________________________________________________________________________________________________________________________________________________________________________________________________________________________</text:span><text:span text:style-name="T12"> <text:s/></text:span></text:p>
      <text:p text:style-name="Standard"><text:span text:style-name="T12">__________________________________________________________________________</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1.27cm" fo:margin-bottom="0.101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69cm" fo:margin-top="1.071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公證人陳俐伶</meta:initial-creator>
    <meta:creation-date>2020-09-01T08:35:00</meta:creation-date>
    <dc:creator>tnd</dc:creator>
    <dc:date>2020-09-01T11:27:00</dc:date>
    <meta:print-date>2020-08-31T16:04:00</meta:print-date>
    <meta:editing-cycles>3</meta:editing-cycles>
    <meta:editing-duration>P15824DT17H31M44S</meta:editing-duration>
    <meta:document-statistic meta:table-count="1" meta:image-count="0" meta:object-count="0" meta:page-count="4" meta:paragraph-count="100" meta:word-count="3370" meta:character-count="3954"/>
    <meta:generator>OpenOffice/4.1.7$Win32 OpenOffice.org_project/417m1$Build-9800</meta:generator>
  </office:meta>
</office:document-meta>
</file>