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25cm" fo:margin-left="1.752cm" fo:margin-top="0cm" fo:margin-bottom="0cm" table:align="left" style:writing-mode="lr-tb"/>
    </style:style>
    <style:style style:name="表格1.A" style:family="table-column">
      <style:table-column-properties style:column-width="12.25cm"/>
    </style:style>
    <style:style style:name="表格1.1" style:family="table-row">
      <style:table-row-properties style:min-row-height="5.80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1pt" style:font-name-asian="標楷體1" style:font-size-asian="11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56"/>使用地區：</text:span></text:p>
      <text:p text:style-name="P1"><text:span text:style-name="T2">聲 <text:s/>明 <text:s/>書</text:span></text:p>
      <text:p text:style-name="Standard"><text:span text:style-name="T3">聲明人</text:span><text:span text:style-name="T4"> <text:s text:c="12"/></text:span><text:span text:style-name="T3">性別：</text:span><text:span text:style-name="T4"> <text:s text:c="3"/></text:span><text:span text:style-name="T3">出生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5"/></text:span><text:span text:style-name="T3">日身分證字號：</text:span><text:span text:style-name="T4"> <text:s text:c="15"/></text:span></text:p>
      <text:p text:style-name="Standard"><text:span text:style-name="T3">戶籍地址：</text:span><text:span text:style-name="T4"> <text:s text:c="49"/></text:span></text:p>
      <text:p text:style-name="Standard"><text:span text:style-name="T3">聲明人之 </text:span><text:span text:style-name="T4"><text:s text:c="5"/></text:span><text:span text:style-name="T3"><text:s text:c="3"/></text:span><text:span text:style-name="T4"><text:s text:c="12"/></text:span><text:span text:style-name="T3">出生日期：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 身分證字號：</text:span><text:span text:style-name="T4"> <text:s text:c="14"/></text:span></text:p>
      <text:p text:style-name="P2"><text:span text:style-name="T3"><text:s text:c="16"/>□尚未結婚</text:span></text:p>
      <text:p text:style-name="P2"><text:span text:style-name="T3">依戶籍資料記載，□曾經離婚，現無配偶，可以自由結婚。</text:span></text:p>
      <text:p text:style-name="P2"><text:span text:style-name="T3"><text:s text:c="16"/>□配偶已歿</text:span></text:p>
      <text:p text:style-name="P2"><text:span text:style-name="T3"><text:s text:c="16"/>□前婚姻經判決無效或撤銷或不成立</text:span></text:p>
      <text:p text:style-name="Standard"><text:span text:style-name="T3">確係屬實，如有虛偽，願負法律責任，特此聲明。</text:span></text:p>
      <text:p text:style-name="Standard"><text:span text:style-name="T3"><text:s text:c="15"/>聲明人：</text:span><text:span text:style-name="T4"> <text:s text:c="21"/></text:span></text:p>
      <text:p text:style-name="Standard"><text:span text:style-name="T3"><text:s text:c="15"/>西 <text:s/>元：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<text:p text:style-name="P3"><text:bookmark text:name="_GoBack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案號： <text:s text:c="5"/>年度南院認字第 <text:s text:c="19"/>號</text:span></text:p>
            <text:p text:style-name="Standard"><text:span text:style-name="T3">日期：</text:span></text:p>
            <text:p text:style-name="Standard"><text:span text:style-name="T3">本文件之簽名或蓋章，在臺灣臺南地方法院公證處認證。</text:span></text:p>
            <text:p text:style-name="Standard"><text:span text:style-name="T3">公證人：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6</meta:editing-cycles>
    <meta:print-date>2017-12-19T08:46:00</meta:print-date>
    <meta:creation-date>2017-12-19T06:53:00</meta:creation-date>
    <dc:date>2017-12-26T08:27:00</dc:date>
    <meta:editing-duration>PT9S</meta:editing-duration>
    <meta:generator>OpenOffice/4.1.6$Win32 OpenOffice.org_project/416m1$Build-9790</meta:generator>
    <meta:document-statistic meta:table-count="1" meta:image-count="0" meta:object-count="0" meta:page-count="1" meta:paragraph-count="16" meta:word-count="178" meta:character-count="5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