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Gulim" svg:font-family="Gulim, 굴림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8.249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1.291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931cm"/>
    </style:style>
    <style:style style:name="表格1.J" style:family="table-column">
      <style:table-column-properties style:column-width="2.692cm"/>
    </style:style>
    <style:style style:name="表格1.1" style:family="table-row">
      <style:table-row-properties style:min-row-height="0.9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6.092cm" style:keep-together="true" fo:keep-together="auto"/>
    </style:style>
    <style:style style:name="表格1.3" style:family="table-row">
      <style:table-row-properties style:min-row-height="1.245cm" style:keep-together="true" fo:keep-together="auto"/>
    </style:style>
    <style:style style:name="表格1.4" style:family="table-row">
      <style:table-row-properties style:min-row-height="1.256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552cm" style:keep-together="true" fo:keep-together="auto"/>
    </style:style>
    <style:style style:name="表格1.6" style:family="table-row">
      <style:table-row-properties style:min-row-height="2.173cm" style:keep-together="true" fo:keep-together="auto"/>
    </style:style>
    <style:style style:name="表格1.7" style:family="table-row">
      <style:table-row-properties style:min-row-height="0.309cm" style:keep-together="true" fo:keep-together="auto"/>
    </style:style>
    <style:style style:name="表格1.8" style:family="table-row">
      <style:table-row-properties style:min-row-height="1.337cm" style:keep-together="true" fo:keep-together="auto"/>
    </style:style>
    <style:style style:name="表格1.9" style:family="table-row">
      <style:table-row-properties style:min-row-height="1.815cm" style:keep-together="true" fo:keep-together="auto"/>
    </style:style>
    <style:style style:name="P1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459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>
        <style:tab-stops>
          <style:tab-stop style:position="5.376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94cm">
        <style:tab-stops>
          <style:tab-stop style:position="5.376cm"/>
        </style:tab-stops>
      </style:paragraph-properties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882cm"/>
      <style:text-properties style:font-name-asian="標楷體"/>
    </style:style>
    <style:style style:name="P15" style:family="paragraph" style:parent-style-name="Standard">
      <style:paragraph-properties fo:line-height="0.494cm"/>
      <style:text-properties style:font-name-asian="標楷體"/>
    </style:style>
    <style:style style:name="P16" style:family="paragraph" style:parent-style-name="Standard">
      <style:paragraph-properties fo:line-height="0.917cm"/>
    </style:style>
    <style:style style:name="P17" style:family="paragraph" style:parent-style-name="Standard">
      <style:paragraph-properties fo:margin-left="-0.318cm" fo:margin-right="-0.826cm" fo:line-height="0.529cm" fo:text-indent="0cm" style:auto-text-indent="false"/>
    </style:style>
    <style:style style:name="P18" style:family="paragraph" style:parent-style-name="Standard" style:master-page-name="Standard">
      <style:paragraph-properties fo:margin-left="-0.318cm" fo:margin-right="-0.826cm" fo:line-height="0.529cm" fo:text-indent="0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Gulim" style:font-weight-complex="bold"/>
    </style:style>
    <style:style style:name="P19" style:family="paragraph" style:parent-style-name="Standard">
      <style:paragraph-properties fo:margin-left="0cm" fo:margin-right="0cm" fo:line-height="0.776cm" fo:text-indent="0.494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988cm" fo:margin-right="0cm" fo:line-height="0.529cm" fo:text-indent="-0.988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988cm" fo:margin-right="0cm" fo:line-height="0.529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988cm" fo:margin-right="0cm" fo:line-height="0.459cm" fo:text-indent="-0.988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988cm" fo:margin-right="0cm" fo:line-height="1.235cm" fo:text-indent="-0.988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988cm" fo:margin-right="0cm" fo:line-height="0.635cm" fo:text-indent="-0.988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line-height="0.882cm" fo:text-indent="0.423cm" style:auto-text-indent="false"/>
      <style:text-properties style:font-name-asian="標楷體"/>
    </style:style>
    <style:style style:name="P26" style:family="paragraph" style:parent-style-name="Standard">
      <style:paragraph-properties fo:margin-left="-0.953cm" fo:margin-right="0cm" fo:line-height="0.529cm" fo:text-indent="0cm" style:auto-text-indent="false"/>
    </style:style>
    <style:style style:name="P27" style:family="paragraph" style:parent-style-name="Standard">
      <style:paragraph-properties fo:margin-left="-0.953cm" fo:margin-right="0cm" fo:line-height="0.529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-0.953cm" fo:margin-right="0cm" fo:line-height="0.741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left="-0.953cm" fo:margin-right="-1.461cm" fo:line-height="0.529cm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Gulim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Gulim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（閱覽、抄錄交付、更正或補充）聲請書</text:p>
      <text:p text:style-name="P17"><text:span text:style-name="T2"><text:s/></text:span><text:span text:style-name="T4">（視需要選擇填寫，聲請人亦得自行以Ａ4紙張用電腦或其他印刷方式製作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請 求 人 姓 名</text:p>
            <text:p text:style-name="P2">或 <text:s text:c="3"/>名 <text:s text:c="3"/>稱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1">身分證明文</text:p>
            <text:p text:style-name="P1">件及其字號</text:p>
          </table:table-cell>
          <table:table-cell table:style-name="表格1.A1" table:number-columns-spanned="5" office:value-type="string">
            <text:p text:style-name="P19">住居所或事務所、電話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9">備 <text:s/>考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P5">聲 <text:s/>請 <text:s/>原 <text:s/>因</text:p>
          </table:table-cell>
          <table:table-cell table:style-name="表格1.J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聲 請 人 與 請</text:p>
            <text:p text:style-name="P4">求 人 之 關 係</text:p>
          </table:table-cell>
          <table:table-cell table:style-name="表格1.B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聲請人為繼承人</text:p>
            <text:p text:style-name="P20">、繼受人或利害關</text:p>
            <text:p text:style-name="P21">係人之證明文件</text:p>
          </table:table-cell>
          <table:table-cell table:style-name="表格1.J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聲請（閱覽、抄錄</text:p>
            <text:p text:style-name="P8">、更正或補充）之</text:p>
            <text:p text:style-name="P8">公證書、認證書</text:p>
            <text:p text:style-name="P8">字號、內容</text:p>
          </table:table-cell>
          <table:table-cell table:style-name="表格1.J1" table:number-columns-spanned="9" office:value-type="string">
            <text:p text:style-name="P12"><text:span text:style-name="T1">（</text:span><text:span text:style-name="T6">聲請閱覽或抄錄時，如僅知辦理公證或認證日期，亦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3"><text:s/>其他證明文件</text:p>
          </table:table-cell>
          <table:table-cell table:style-name="表格1.A1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4">發 還</text:p>
            <text:p text:style-name="P14">證 件</text:p>
          </table:table-cell>
          <table:table-cell table:style-name="表格1.A1" office:value-type="string">
            <text:p text:style-name="P15">件數</text:p>
          </table:table-cell>
          <table:table-cell table:style-name="表格1.J1" table:number-columns-spanned="2" office:value-type="string">
            <text:p text:style-name="P15">收 受 人 簽 章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J1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office:value-type="string">
            <text:p text:style-name="P10">聲 請 抄 錄交付</text:p>
            <text:p text:style-name="P10">公證書、認證書</text:p>
          </table:table-cell>
          <table:table-cell table:style-name="表格1.A1" table:number-columns-spanned="2" office:value-type="string">
            <text:p text:style-name="P13"><text:span text:style-name="T7"><text:s/></text:span><text:span text:style-name="T6">正 <text:s text:c="5"/>本</text:span></text:p>
            <text:p text:style-name="P14"><text:s text:c="9"/>份</text:p>
          </table:table-cell>
          <table:covered-table-cell/>
          <table:table-cell table:style-name="表格1.A1" table:number-columns-spanned="2" office:value-type="string">
            <text:p text:style-name="P14">繕 本 或 影 本</text:p>
            <text:p text:style-name="P14"><text:s text:c="12"/>份</text:p>
          </table:table-cell>
          <table:covered-table-cell/>
          <table:table-cell table:style-name="表格1.A1" office:value-type="string">
            <text:p text:style-name="P25">譯 <text:s text:c="3"/>本</text:p>
            <text:p text:style-name="P25"><text:s text:c="6"/>份</text:p>
          </table:table-cell>
          <table:table-cell table:style-name="表格1.J1" table:number-columns-spanned="4" office:value-type="string">
            <text:p text:style-name="P16"><text:span text:style-name="T7"><text:s text:c="2"/></text:span><text:span text:style-name="T6">節本 <text:s text:c="15"/>份</text:span></text:p>
          </table:table-cell>
          <table:covered-table-cell/>
          <table:covered-table-cell/>
          <table:covered-table-cell/>
        </table:table-row>
      </table:table>
      <text:p text:style-name="P27">中 <text:s/>華 <text:s/>民 <text:s/>國 <text:s text:c="5"/>年 <text:s text:c="5"/>月 <text:s text:c="5"/>日</text:p>
      <text:p text:style-name="P27"/>
      <text:p text:style-name="P29"><text:span text:style-name="T3"><text:s text:c="38"/></text:span><text:span text:style-name="T5">請求人</text:span><text:span text:style-name="T3"> <text:s text:c="20"/></text:span><text:span text:style-name="T5">（簽名或蓋章）</text:span></text:p>
      <text:p text:style-name="P26"><text:span text:style-name="T3"><text:s text:c="8"/></text:span><text:span text:style-name="T5">（請求人為法人</text:span></text:p>
      <text:p text:style-name="P29"><text:span text:style-name="T3"><text:s text:c="28"/></text:span><text:span text:style-name="T5">法定代理人或代表人 <text:s text:c="23"/>（簽名或蓋章）</text:span></text:p>
      <text:p text:style-name="P26"><text:soft-page-break/><text:span text:style-name="T3"><text:s text:c="6"/></text:span><text:span text:style-name="T5"><text:s text:c="2"/>或團體蓋印信處）</text:span></text:p>
      <text:p text:style-name="P29"><text:span text:style-name="T3"><text:s text:c="38"/></text:span><text:span text:style-name="T5">代理人 <text:s text:c="23"/>（簽名或蓋章）</text:span></text:p>
      <text:p text:style-name="P27"/>
      <text:p text:style-name="P27"/>
      <text:p text:style-name="P27"/>
      <text:p text:style-name="P28">說明：委任代理人者，應提出授權書，並於備考欄註明代理人授權書種類、字號及代理權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Gulim" svg:font-family="Gulim, 굴림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459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.988cm" fo:margin-right="0cm" fo:line-height="0.529cm" fo:text-align="center" style:justify-single-word="false" fo:text-indent="-0.988cm" style:auto-text-indent="false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公證請求書                         年度  第          號（收件流水號，請求人勿填）</dc:title>
    <meta:initial-creator>suzn</meta:initial-creator>
    <meta:creation-date>2006-05-12T18:07:00</meta:creation-date>
    <dc:creator>user</dc:creator>
    <dc:date>2006-05-12T18:07:00</dc:date>
    <meta:print-date>2005-06-15T16:56:00</meta:print-date>
    <meta:editing-cycles>2</meta:editing-cycles>
    <meta:editing-duration>P15824DT17H31M44S</meta:editing-duration>
    <meta:document-statistic meta:table-count="1" meta:image-count="0" meta:object-count="0" meta:page-count="2" meta:paragraph-count="42" meta:word-count="324" meta:character-count="636"/>
    <meta:generator>OpenOffice/4.1.6$Win32 OpenOffice.org_project/416m1$Build-9790</meta:generator>
  </office:meta>
</office:document-meta>
</file>