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0312in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0.5055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2236in"/>
    </style:style>
    <style:style style:name="TableColumn7" style:family="table-column">
      <style:table-column-properties style:column-width="0.981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1.0826in"/>
    </style:style>
    <style:style style:name="Table1" style:family="table" style:master-page-name="MP0">
      <style:table-properties style:width="6.3395in" fo:margin-left="0in" table:align="center"/>
    </style:style>
    <style:style style:name="TableRow11" style:family="table-row">
      <style:table-row-properties style:min-row-height="0.0493in" fo:keep-together="always"/>
    </style:style>
    <style:style style:name="TableCell12" style:family="table-cell">
      <style:table-cell-properties fo:border-top="none" fo:border-left="0.0069in solid #FFFFFF" fo:border-bottom="0.0138in solid #000000" fo:border-right="0.0069in solid #FFFFFF" style:writing-mode="lr-tb" fo:padding-top="0in" fo:padding-left="0.0194in" fo:padding-bottom="0in" fo:padding-right="0.0194in"/>
    </style:style>
    <style:style style:name="P13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P19" style:parent-style-name="依序填寫" style:family="paragraph">
      <style:paragraph-properties fo:line-height="0.0416in"/>
      <style:text-properties style:font-name="標楷體" style:font-name-asian="標楷體" fo:letter-spacing="normal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" style:family="table-row">
      <style:table-row-properties style:min-row-height="1.5388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1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2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3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4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" style:family="table-row">
      <style:table-row-properties style:min-row-height="1.0888in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Row85" style:family="table-row">
      <style:table-row-properties style:min-row-height="1.0534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4777in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1" style:family="table-row">
      <style:table-row-properties style:min-row-height="0.3986in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6" style:family="table-row">
      <style:table-row-properties style:min-row-height="2.2527in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18" style:parent-style-name="內文" style:family="paragraph">
      <style:paragraph-properties fo:break-before="pag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證請求書(結婚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請求人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國籍</text:p>
          </table:table-cell>
          <table:table-cell table:style-name="TableCell27">
            <text:p text:style-name="P28">出<text:s text:c="2"/>生</text:p>
            <text:p text:style-name="P29">年月日</text:p>
          </table:table-cell>
          <table:table-cell table:style-name="TableCell30" table:number-columns-spanned="2">
            <text:p text:style-name="P31">身分證明文件</text:p>
            <text:p text:style-name="P32">名稱及其字號</text:p>
          </table:table-cell>
          <table:covered-table-cell/>
          <table:table-cell table:style-name="TableCell33" table:number-columns-spanned="2">
            <text:p text:style-name="P34">住所(戶籍地址)</text:p>
          </table:table-cell>
          <table:covered-table-cell/>
          <table:table-cell table:style-name="TableCell35">
            <text:p text:style-name="P36">備<text:s text:c="3"/>考</text:p>
          </table:table-cell>
        </table:table-row>
        <table:table-row table:style-name="TableRow37">
          <table:table-cell table:style-name="TableCell38">
            <text:p text:style-name="P39"/>
            <text:p text:style-name="P40">結婚當事人</text:p>
            <text:p text:style-name="P41"/>
            <text:p text:style-name="P42">結婚當事人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證人</text:p>
            <text:p text:style-name="P62"/>
            <text:p text:style-name="P63">證人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請求事項</text:p>
            <text:p text:style-name="P80">(請打ˇ)</text:p>
          </table:table-cell>
          <table:table-cell table:style-name="TableCell81" table:number-columns-spanned="8">
            <text:p text:style-name="P82">□結婚書面公證<text:s text:c="15"/>□同時舉行結婚儀式</text:p>
            <text:p text:style-name="P83"/>
            <text:p text:style-name="P84">公證日期:中華民國　　　年　　月　　日　<text:s text:c="2"/>午<text:s text:c="2"/>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文件</text:p>
          </table:table-cell>
          <table:table-cell table:style-name="TableCell88" table:number-columns-spanned="8">
            <text:p text:style-name="P89">一、國內設有戶籍者:國民身分證(閱後發還，以影本存卷)。</text:p>
            <text:p text:style-name="P90">二、外國人及國外華僑:護照(閱後發還，以影本存卷)及單身證明。</text:p>
            <text:p text:style-name="P91">三、證人身分證明文件(閱後發還，以影本存卷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交付結婚書面公證書</text:p>
          </table:table-cell>
          <table:table-cell table:style-name="TableCell95" table:number-columns-spanned="4">
            <text:p text:style-name="P96">正本<text:s text:c="4"/>份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繕本<text:s text:c="4"/>份</text:p>
          </table:table-cell>
          <table:covered-table-cell/>
          <table:table-cell table:style-name="TableCell99" table:number-columns-spanned="2">
            <text:p text:style-name="P100">譯本<text:s text:c="4"/>份</text:p>
          </table:table-cell>
          <table:covered-table-cell/>
        </table:table-row>
        <table:table-row table:style-name="TableRow101">
          <table:table-cell table:style-name="TableCell102">
            <text:p text:style-name="P103">受文機關</text:p>
          </table:table-cell>
          <table:table-cell table:style-name="TableCell104" table:number-columns-spanned="8">
            <text:p text:style-name="P105">地方法院公證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中華民國<text:s text:c="2"/>年<text:s/>月<text:s/>日</text:p>
            <text:p text:style-name="P109"/>
            <text:p text:style-name="P110">結婚當事人</text:p>
            <text:p text:style-name="P111">請求人<text:s text:c="28"/>(簽名蓋章)</text:p>
            <text:p text:style-name="P112">結婚當事人</text:p>
            <text:p text:style-name="P113"/>
            <text:p text:style-name="P114">證人</text:p>
            <text:p text:style-name="P115"/>
            <text:p text:style-name="P116">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soft-page-break/>
      <text:p text:style-name="P118"><text:span text:style-name="T119">填寫說明：</text:span></text:p>
      <text:p text:style-name="P120">一、請以正楷填寫，俾打字人員繕打結婚書面公證書時能正確辨認每一個字。</text:p>
      <text:p text:style-name="P121">二、在國內設有戶籍者，「住所」欄須填寫戶籍住址。</text:p>
      <text:p text:style-name="P122">三、「國籍」欄填載所屬國籍。</text:p>
      <text:p text:style-name="P123">四、需結婚書面公證書英文本者請在當事人姓名下方橫寫英文姓名。</text:p>
      <text:p text:style-name="P124">五、「身分證明文件及其字號」欄，應依所憑證件，詳細填寫。</text:p>
      <text:p text:style-name="P125">例如國民身分證、日本證照。</text:p>
      <text:p text:style-name="P126">A105348367 <text:s/>MH6117748</text:p>
      <text:p text:style-name="P127"><text:span text:style-name="T128">六、</text:span><text:span text:style-name="T129">結婚人尚未成年</text:span><text:span text:style-name="T130">(</text:span><text:span text:style-name="T131">未滿</text:span><text:span text:style-name="T132">20</text:span><text:span text:style-name="T133">歲</text:span><text:span text:style-name="T134">)</text:span><text:span text:style-name="T135">者在其下方加列法定代理人</text:span><text:span text:style-name="T136">(法定代理人為兩人者，請併列)</text:span><text:span text:style-name="T137">。</text:span></text:p>
      <text:p text:style-name="P138"><text:span text:style-name="T139">七、結婚書面公證書中、英文本，均由公證處打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<text:span text:style-name="T15">法院書狀參考範例</text:span></text:p>
      </style:header>
      <style:footer>
        <text:p text:style-name="P16"><text:span text:style-name="T17"><text:page-number text:fixed="false">2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4:09:00Z</meta:creation-date>
    <dc:date>2019-11-28T01:46:00Z</dc:date>
    <meta:print-date>2019-11-28T01:44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94" meta:character-count="635" meta:row-count="4" meta:non-whitespace-character-count="542"/>
  </office:meta>
</office:document-meta>
</file>