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line-height="0.706cm" fo:text-align="justify" style:justify-single-word="false"/>
    </style:style>
    <style:style style:name="P2" style:family="paragraph" style:parent-style-name="List_20_Paragraph">
      <style:paragraph-properties fo:margin-left="0.635cm" fo:margin-right="0cm" fo:line-height="0.706cm" fo:text-align="justify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4" style:family="text">
      <style:text-properties fo:color="#ff0000"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5" style:family="text">
      <style:text-properties fo:color="#ff0000" style:font-name="Wingdings 2" fo:font-size="13pt" style:font-name-asian="標楷體1" style:font-size-asian="13pt" style:font-name-complex="Times New Roman1" style:font-size-complex="13pt"/>
    </style:style>
    <style:style style:name="T6" style:family="text">
      <style:text-properties style:font-name="標楷體" fo:font-size="13pt" style:font-name-asian="標楷體1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FFIDAVIT TO SINGLE STATUS</text:span></text:p>
      <text:p text:style-name="P3"><text:span text:style-name="T1">單 身 事 實 宣 誓 書</text:span></text:p>
      <text:p text:style-name="P4"><text:span text:style-name="T2">I,</text:span><text:span text:style-name="T3"> </text:span><text:span text:style-name="T4">HSIAO, CHUAN-PAO</text:span><text:span text:style-name="T3"> </text:span><text:span text:style-name="T2"><text:s/>, the undersigned, after being duly sworn, do depose and：</text:span></text:p>
      <text:p text:style-name="P4"><text:span text:style-name="T2">本人，</text:span><text:span text:style-name="T3"> <text:s/></text:span><text:span text:style-name="T4">蕭o o</text:span><text:span text:style-name="T3"> <text:s/></text:span><text:span text:style-name="T2"><text:s/>謹此宣誓下列陳述屬實： </text:span></text:p>
      <text:list xml:id="list7353292275174388925" text:style-name="WWNum2">
        <text:list-item>
          <text:p text:style-name="P1"><text:span text:style-name="T2">That I am a citizen of the Republic of China,</text:span></text:p>
        </text:list-item>
      </text:list>
      <text:p text:style-name="P4"><text:span text:style-name="T2"><text:s text:c="3"/>本人為中華民國國民。</text:span></text:p>
      <text:p text:style-name="P2"><text:span text:style-name="T2">holding ID Card number(所持國民身分證統一編號)：</text:span><text:span text:style-name="T3"> </text:span><text:span text:style-name="T4">D123456789 </text:span><text:span text:style-name="T3"><text:s text:c="19"/></text:span></text:p>
      <text:p text:style-name="P2"><text:span text:style-name="T2">date of birth(出生日期)：</text:span><text:span text:style-name="T3"> <text:s/></text:span><text:span text:style-name="T4">Jan, 23, 1987</text:span><text:span text:style-name="T3"> <text:s text:c="19"/></text:span></text:p>
      <text:list xml:id="list29711024" text:continue-numbering="true" text:style-name="WWNum2">
        <text:list-item>
          <text:p text:style-name="P1"><text:span text:style-name="T2">That </text:span><text:span text:style-name="T5"></text:span><text:span text:style-name="T2"> I have never been married/ </text:span><text:span text:style-name="T6">□</text:span><text:span text:style-name="T2"> I have been divorced/ </text:span><text:span text:style-name="T6">□</text:span><text:span text:style-name="T2"> my spouse is dead/ </text:span><text:span text:style-name="T6">□</text:span><text:span text:style-name="T2"> the marriage was nullified or revoked or confirmed nonexistent by a declaratory judgement, and I am presently single and legally free to marry.</text:span></text:p>
        </text:list-item>
      </text:list>
      <text:p text:style-name="P2"><text:span text:style-name="T2">本人</text:span><text:span text:style-name="T5"></text:span><text:span text:style-name="T2">未曾結婚/</text:span><text:span text:style-name="T6">□</text:span><text:span text:style-name="T2">已經離婚/</text:span><text:span text:style-name="T6">□</text:span><text:span text:style-name="T2">配偶已歿/</text:span><text:span text:style-name="T6">□</text:span><text:span text:style-name="T2">前婚姻經判決無效或撤銷或不成立，現在為單身，依法有結婚之自由。</text:span></text:p>
      <text:list xml:id="list29692717" text:continue-numbering="true" text:style-name="WWNum2">
        <text:list-item>
          <text:p text:style-name="P1"><text:span text:style-name="T2">That I have census record in Taiwan, here presented an Extract of Household Registration as evidence to the aforesaid facts.</text:span></text:p>
        </text:list-item>
      </text:list>
      <text:p text:style-name="P2"><text:span text:style-name="T2">本人在臺灣設有戶籍資料，現提出戶籍謄本證明上述所陳屬實。</text:span></text:p>
      <text:p text:style-name="P4"><text:span text:style-name="T2">Further the Affiant saith not.</text:span></text:p>
      <text:p text:style-name="P4"><text:span text:style-name="T2">謹誓。</text:span></text:p>
      <text:p text:style-name="P4"><text:span text:style-name="T2"><text:s text:c="30"/>Affiant：</text:span></text:p>
      <text:p text:style-name="P4"><text:span text:style-name="T2"><text:s text:c="30"/>宣誓人 </text:span><text:span text:style-name="T3"><text:s text:c="19"/></text:span></text:p>
      <text:p text:style-name="P4"><text:span text:style-name="T2">The signature / seal of this document has been attested at the Notary Public Office of Taiwan Tainan District Court, Republic of China.</text:span></text:p>
      <text:p text:style-name="P4"><text:span text:style-name="T2">本文件之簽名或蓋章，在</text:span><text:bookmark text:name="_GoBack"/><text:span text:style-name="T2">臺灣臺南地方法院公證處認證。</text:span></text:p>
      <text:p text:style-name="P4"><text:span text:style-name="T2">Date：</text:span></text:p>
      <text:p text:style-name="P4"><text:span text:style-name="T2">日期：</text:span></text:p>
      <text:p text:style-name="P4"><text:span text:style-name="T2">Case No.：</text:span></text:p>
      <text:p text:style-name="P4"><text:span text:style-name="T2">案號： <text:s text:c="4"/>年度南院認字第 <text:s text:c="15"/>號</text:span></text:p>
      <text:p text:style-name="P5"/>
      <text:p text:style-name="P4"><text:span text:style-name="T2"><text:s text:c="29"/>Notary Public：</text:span></text:p>
      <text:p text:style-name="P4"><text:span text:style-name="T2"><text:s text:c="29"/>公證人 <text:s text:c="5"/></text:span><text:span text:style-name="T3">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ND</meta:initial-creator>
    <dc:creator>user</dc:creator>
    <meta:editing-cycles>11</meta:editing-cycles>
    <meta:print-date>2018-06-28T02:24:00</meta:print-date>
    <meta:creation-date>2017-12-21T01:54:00</meta:creation-date>
    <dc:date>2019-01-23T08:20:00</dc:date>
    <meta:editing-duration>PT13S</meta:editing-duration>
    <meta:generator>OpenOffice/4.1.6$Win32 OpenOffice.org_project/416m1$Build-9790</meta:generator>
    <meta:document-statistic meta:table-count="0" meta:image-count="0" meta:object-count="0" meta:page-count="1" meta:paragraph-count="24" meta:word-count="319" meta:character-count="11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