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line-height="0.67cm" fo:text-align="justify" style:justify-single-word="false" fo:text-indent="5.733cm" style:auto-text-indent="false"/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0.917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 style:list-style-name="WWNum2">
      <style:paragraph-properties fo:line-height="0.67cm" fo:text-align="justify" style:justify-single-word="false"/>
    </style:style>
    <style:style style:name="P8" style:family="paragraph" style:parent-style-name="List_20_Paragraph">
      <style:paragraph-properties fo:margin-left="0.635cm" fo:margin-right="0cm" fo:line-height="0.67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.635cm" fo:margin-right="0cm" fo:line-height="0.67cm" fo:text-align="justify" style:justify-single-word="false" fo:text-indent="5.045cm" style:auto-text-indent="false"/>
    </style:style>
    <style:style style:name="P10" style:family="paragraph" style:parent-style-name="List_20_Paragraph">
      <style:paragraph-properties fo:margin-left="5.08cm" fo:margin-right="0cm" fo:line-height="0.67cm" fo:text-align="justify" style:justify-single-word="false" fo:text-indent="0.706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" style:family="text">
      <style:text-properties style:font-name="標楷體" fo:font-size="13pt" style:font-name-asian="標楷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FFIDAVIT TO SINGLE STATUS</text:span></text:p>
      <text:p text:style-name="P1"><text:span text:style-name="T1">單 身 事 實 宣 誓 書</text:span></text:p>
      <text:p text:style-name="P2"><text:span text:style-name="T2">I,</text:span><text:span text:style-name="T3"> <text:s text:c="19"/></text:span><text:span text:style-name="T2"><text:s/>, the undersigned, after being duly sworn, do depose and testify：</text:span></text:p>
      <text:p text:style-name="P2"><text:span text:style-name="T2">本人，</text:span><text:span text:style-name="T3"> <text:s text:c="15"/></text:span><text:span text:style-name="T2"><text:s/>謹此宣誓下列陳述屬實： </text:span></text:p>
      <text:list xml:id="list3906933061132596807" text:style-name="WWNum2">
        <text:list-item>
          <text:p text:style-name="P7"><text:span text:style-name="T2">That my </text:span><text:span text:style-name="T3"><text:s text:c="6"/></text:span><text:span text:style-name="T2">, </text:span><text:span text:style-name="T3"><text:s text:c="10"/></text:span><text:span text:style-name="T2"><text:s/>, is a citizen of the Republic of China,</text:span></text:p>
        </text:list-item>
      </text:list>
      <text:p text:style-name="P2"><text:span text:style-name="T2"><text:s text:c="3"/>本人的</text:span><text:span text:style-name="T3"> <text:s text:c="6"/></text:span><text:span text:style-name="T2"><text:s text:c="3"/></text:span><text:span text:style-name="T3"><text:s text:c="15"/></text:span><text:span text:style-name="T2">為中華民國國民。 <text:s text:c="2"/></text:span></text:p>
      <text:p text:style-name="P8"><text:span text:style-name="T2">holding ID Card number(所持國民身分證統一編號)：</text:span><text:span text:style-name="T3"> <text:s text:c="19"/></text:span></text:p>
      <text:p text:style-name="P8"><text:span text:style-name="T2">Date of birth(出生日期)：</text:span><text:span text:style-name="T3"> <text:s text:c="21"/></text:span></text:p>
      <text:list xml:id="list29763465" text:continue-numbering="true" text:style-name="WWNum2">
        <text:list-item>
          <text:p text:style-name="P7"><text:span text:style-name="T2">That my </text:span><text:span text:style-name="T3"><text:s text:c="12"/></text:span><text:span text:style-name="T2"><text:s text:c="2"/></text:span><text:span text:style-name="T4">□</text:span><text:span text:style-name="T2"> has never been married</text:span></text:p>
        </text:list-item>
      </text:list>
      <text:p text:style-name="P4"><text:span text:style-name="T4">□</text:span><text:span text:style-name="T2"> has been divorced</text:span></text:p>
      <text:p text:style-name="P9"><text:span text:style-name="T4">□</text:span><text:span text:style-name="T2"> whose spouse is dead</text:span></text:p>
      <text:p text:style-name="P10"><text:span text:style-name="T4">□</text:span><text:span text:style-name="T2">whose marriage was nullified or revoked or confirmed nonexistent by a declaratory judgment, </text:span></text:p>
      <text:p text:style-name="P5"><text:span text:style-name="T2">and is presently single and legally free to marry.</text:span></text:p>
      <text:p text:style-name="P8"><text:span text:style-name="T2">我的</text:span><text:span text:style-name="T3"> <text:s text:c="12"/></text:span><text:span text:style-name="T2"><text:s/></text:span><text:span text:style-name="T4">□</text:span><text:span text:style-name="T2">未曾結婚/</text:span><text:span text:style-name="T4">□</text:span><text:span text:style-name="T2">已經離婚/</text:span><text:span text:style-name="T4">□</text:span><text:span text:style-name="T2">配偶已歿/</text:span><text:span text:style-name="T4">□</text:span><text:span text:style-name="T2">前婚姻經判決無效或撤銷或不成立，現在為單身，依法有結婚之自由。</text:span></text:p>
      <text:list xml:id="list29752154" text:continue-numbering="true" text:style-name="WWNum2">
        <text:list-item>
          <text:p text:style-name="P7"><text:span text:style-name="T2">That my </text:span><text:span text:style-name="T3"><text:s text:c="8"/></text:span><text:span text:style-name="T2"><text:s/>has census record in Taiwan, here presented an Extract of Household Registration as evidence to the aforesaid facts.</text:span></text:p>
        </text:list-item>
      </text:list>
      <text:p text:style-name="P8"><text:span text:style-name="T2">我的</text:span><text:span text:style-name="T3"> <text:s text:c="7"/></text:span><text:span text:style-name="T2">在臺灣設有戶籍資料，現提出戶籍謄本證明上述所陳屬實。</text:span></text:p>
      <text:p text:style-name="P2"><text:span text:style-name="T2">Further the Affiant saith not.</text:span></text:p>
      <text:p text:style-name="P2"><text:span text:style-name="T2">謹誓。</text:span></text:p>
      <text:p text:style-name="P2"><text:span text:style-name="T2"><text:s text:c="30"/>Affiant：</text:span></text:p>
      <text:p text:style-name="P2"><text:span text:style-name="T2"><text:s text:c="30"/>宣誓人 </text:span><text:span text:style-name="T3"><text:s text:c="19"/></text:span></text:p>
      <text:p text:style-name="P2"><text:span text:style-name="T2">The signature / seal of this document has been attested at the Notary Public Office of Taiwan Tainan District Court, Republic of China.</text:span></text:p>
      <text:p text:style-name="P2"><text:span text:style-name="T2">本文件之簽名或蓋章，經於中華民國臺灣臺南地方法院公證處認證。</text:span></text:p>
      <text:p text:style-name="P2"><text:span text:style-name="T2">Date：</text:span></text:p>
      <text:p text:style-name="P2"><text:span text:style-name="T2">日期：</text:span></text:p>
      <text:p text:style-name="P2"><text:span text:style-name="T2">Case No.：</text:span></text:p>
      <text:p text:style-name="P2"><text:span text:style-name="T2">案號： <text:s text:c="4"/>年度南院認字第 <text:s text:c="15"/>號</text:span></text:p>
      <text:p text:style-name="P3"/>
      <text:p text:style-name="P2"><text:span text:style-name="T2"><text:s text:c="29"/>Notary Public：</text:span></text:p>
      <text:p text:style-name="P2"><text:span text:style-name="T2"><text:s text:c="29"/>公證人 <text:s text:c="5"/></text:span><text:span text:style-name="T3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editing-cycles>13</meta:editing-cycles>
    <meta:print-date>2018-06-28T02:21:00</meta:print-date>
    <meta:creation-date>2017-12-19T08:31:00</meta:creation-date>
    <dc:date>2019-04-29T09:54:08.30</dc:date>
    <meta:editing-duration>PT1M6S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317" meta:character-count="1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