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25cm" fo:margin-left="1.752cm" fo:margin-top="0cm" fo:margin-bottom="0cm" table:align="left" style:writing-mode="lr-tb"/>
    </style:style>
    <style:style style:name="表格1.A" style:family="table-column">
      <style:table-column-properties style:column-width="12.25cm"/>
    </style:style>
    <style:style style:name="表格1.1" style:family="table-row">
      <style:table-row-properties style:min-row-height="5.805cm" style:keep-together="true" fo:keep-together="auto"/>
    </style:style>
    <style:style style:name="表格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2"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style:page-number="auto"/>
      <style:text-properties style:font-name="標楷體" fo:font-size="11pt" style:font-name-asian="標楷體1" style:font-size-asian="11pt"/>
    </style:style>
    <style:style style:name="P5"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6" style:family="paragraph" style:parent-style-name="Standard">
      <style:text-properties style:font-name="標楷體" fo:font-size="14pt" style:text-underline-style="solid" style:text-underline-width="auto" style:text-underline-color="font-color" style:font-name-asian="標楷體1" style:font-size-asian="14pt" style:font-size-complex="14pt"/>
    </style:style>
    <style:style style:name="P7" style:family="paragraph" style:parent-style-name="Standard">
      <style:text-properties style:font-name="標楷體" fo:font-size="14pt" style:font-name-asian="標楷體1" style:font-size-asian="14pt"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55"/>使用地區：</text:p>
      <text:p text:style-name="P1"/>
      <text:p text:style-name="P1"><text:span text:style-name="T4">切</text:span> 結 書</text:p>
      <text:p text:style-name="Standard"><text:span text:style-name="T1">切結人</text:span><text:span text:style-name="T2"> <text:s/></text:span><text:span text:style-name="T3">蕭o o</text:span><text:span text:style-name="T2"> <text:s text:c="3"/></text:span><text:span text:style-name="T1">性別：</text:span><text:span text:style-name="T2"> <text:s/></text:span><text:span text:style-name="T3">男(或女)</text:span><text:span text:style-name="T2"> <text:s/></text:span><text:span text:style-name="T1">身分證字號：</text:span><text:span text:style-name="T2"> </text:span><text:span text:style-name="T3">D123456789</text:span><text:span text:style-name="T2"> <text:s text:c="13"/></text:span></text:p>
      <text:p text:style-name="Standard"><text:span text:style-name="T1">出生日期：西元</text:span><text:span text:style-name="T2"> <text:s/></text:span><text:span text:style-name="T3">1996</text:span><text:span text:style-name="T2"> <text:s/></text:span><text:span text:style-name="T1">年</text:span><text:span text:style-name="T2"> <text:s/></text:span><text:span text:style-name="T3">1</text:span><text:span text:style-name="T2"> </text:span><text:span text:style-name="T1">月</text:span><text:span text:style-name="T2"> <text:s/></text:span><text:span text:style-name="T3">23</text:span><text:span text:style-name="T2"> <text:s text:c="2"/></text:span><text:span text:style-name="T1">日</text:span></text:p>
      <text:p text:style-name="Standard"><text:span text:style-name="T1">戶籍地址：</text:span><text:span text:style-name="T2"> </text:span><text:span text:style-name="T3">臺南市安平區國平里1鄰健康路三段308號</text:span><text:span text:style-name="T2"> <text:s text:c="8"/></text:span><text:span text:style-name="T1"><text:s/></text:span></text:p>
      <text:p text:style-name="P6"><text:s text:c="59"/></text:p>
      <text:p text:style-name="Standard"><text:span text:style-name="T1">立切結書人因欲與大陸人士</text:span><text:span text:style-name="T2"> <text:s/></text:span><text:span text:style-name="T3">張o o</text:span><text:span text:style-name="T2"> </text:span><text:span text:style-name="T1">(生於西元</text:span><text:span text:style-name="T2"> <text:s/></text:span><text:span text:style-name="T3">1997</text:span><text:span text:style-name="T2"> <text:s text:c="2"/></text:span><text:span text:style-name="T1">年 </text:span></text:p>
      <text:p text:style-name="Standard"><text:span text:style-name="T2"><text:s text:c="2"/></text:span><text:span text:style-name="T3">1</text:span><text:span text:style-name="T2"> <text:s/></text:span><text:span text:style-name="T1">月</text:span><text:span text:style-name="T3"> 23</text:span><text:span text:style-name="T2"> </text:span><text:span text:style-name="T1">日，身分證字號：</text:span><text:span text:style-name="T2"> </text:span><text:span text:style-name="T3">123456199701234567</text:span><text:span text:style-name="T2"> <text:s/></text:span><text:span text:style-name="T1">)</text:span></text:p>
      <text:p text:style-name="P7">結婚，茲在此切結本人與該結婚對象沒有直系血親和三代以內旁系血親關係，如有不實，本人願負所有法律責任。</text:p>
      <text:p text:style-name="Standard"><text:span text:style-name="T1"><text:s text:c="11"/>切結人：</text:span><text:span text:style-name="T2"> <text:s text:c="28"/></text:span></text:p>
      <text:p text:style-name="P3"><text:span text:style-name="T1">西 <text:s/>元：</text:span><text:span text:style-name="T2"> <text:s text:c="7"/></text:span><text:span text:style-name="T1">年</text:span><text:span text:style-name="T2"> <text:s text:c="6"/></text:span><text:span text:style-name="T1">月</text:span><text:span text:style-name="T2"> <text:s text:c="5"/></text:span><text:span text:style-name="T1">日</text:span></text:p>
      <text:p text:style-name="P2"><text:bookmark text:name="_GoBack"/></text:p>
      <table:table table:name="表格1" table:style-name="表格1">
        <table:table-column table:style-name="表格1.A"/>
        <table:table-row table:style-name="表格1.1">
          <table:table-cell table:style-name="表格1.A1" office:value-type="string">
            <text:p text:style-name="P7">案號： <text:s text:c="5"/>年度南院認字第 <text:s text:c="19"/>號</text:p>
            <text:p text:style-name="P7">日期：</text:p>
            <text:p text:style-name="P7">本文件之簽名或蓋章，在臺灣臺南地方法院公證處認證。</text:p>
            <text:p text:style-name="P7">公證人：</text:p>
          </table:table-cell>
        </table:table-row>
      </table:table>
      <text:p text:style-name="P7">附註：本切結書因其內容無從查考，故僅認證其簽名屬實，至其內容則不在認證範圍之內。</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方正黑體" svg:font-family="方正黑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ND</meta:initial-creator>
    <dc:creator>1 2</dc:creator>
    <meta:editing-cycles>4</meta:editing-cycles>
    <meta:print-date>2017-12-19T07:20:00</meta:print-date>
    <meta:creation-date>2017-12-21T02:00:00</meta:creation-date>
    <dc:date>2022-01-26T15:43:33.52</dc:date>
    <meta:editing-duration>PT12S</meta:editing-duration>
    <meta:generator>OpenOffice/4.1.6$Win32 OpenOffice.org_project/416m1$Build-9790</meta:generator>
    <meta:document-statistic meta:table-count="1" meta:image-count="0" meta:object-count="0" meta:page-count="1" meta:paragraph-count="16" meta:word-count="243" meta:character-count="5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