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25cm" fo:margin-left="1.752cm" fo:margin-top="0cm" fo:margin-bottom="0cm" table:align="left" style:writing-mode="lr-tb"/>
    </style:style>
    <style:style style:name="表格1.A" style:family="table-column">
      <style:table-column-properties style:column-width="12.25cm"/>
    </style:style>
    <style:style style:name="表格1.1" style:family="table-row">
      <style:table-row-properties style:min-row-height="5.805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ff0000" style:font-name="Wingdings 2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6"/>使用地區：</text:span></text:p>
      <text:p text:style-name="P1"><text:span text:style-name="T2">單身宣誓書</text:span></text:p>
      <text:p text:style-name="Standard"><text:span text:style-name="T3">宣誓人 </text:span><text:span text:style-name="T5">蕭o o</text:span><text:span text:style-name="T4"> <text:s text:c="3"/></text:span><text:span text:style-name="T3">性別：</text:span><text:span text:style-name="T4"> <text:s/></text:span><text:span text:style-name="T5">男(或女)</text:span><text:span text:style-name="T4"> <text:s/></text:span><text:span text:style-name="T3">身分證字號：</text:span><text:span text:style-name="T4"> </text:span><text:span text:style-name="T5">D123456789</text:span><text:span text:style-name="T4"> <text:s text:c="13"/></text:span></text:p>
      <text:p text:style-name="Standard"><text:span text:style-name="T3">出生日期：西元</text:span><text:span text:style-name="T4"> <text:s/></text:span><text:span text:style-name="T5">1996</text:span><text:span text:style-name="T4"> <text:s/></text:span><text:span text:style-name="T3">年</text:span><text:span text:style-name="T4"> <text:s/></text:span><text:span text:style-name="T5">1</text:span><text:span text:style-name="T4"> </text:span><text:span text:style-name="T3">月</text:span><text:span text:style-name="T4"> <text:s/></text:span><text:span text:style-name="T5">23</text:span><text:span text:style-name="T4"> <text:s text:c="2"/></text:span><text:span text:style-name="T3">日</text:span></text:p>
      <text:p text:style-name="Standard"><text:span text:style-name="T3">戶籍地址：</text:span><text:span text:style-name="T4"> </text:span><text:span text:style-name="T5">臺南市安平區國平里1鄰健康路三段308號</text:span><text:span text:style-name="T4"> <text:s text:c="26"/></text:span></text:p>
      <text:p text:style-name="Standard"><text:span text:style-name="T4"><text:s text:c="71"/></text:span></text:p>
      <text:p text:style-name="Standard"><text:span text:style-name="T3">茲鄭重宣誓下列事項：</text:span></text:p>
      <text:p text:style-name="P2"><text:span text:style-name="T3"><text:s text:c="24"/></text:span><text:span text:style-name="T6"></text:span><text:span text:style-name="T3">尚未結婚</text:span></text:p>
      <text:p text:style-name="P2"><text:span text:style-name="T3">依照戶籍資料記載，宣誓人□曾經離婚，現無配偶，可以自由結婚。</text:span></text:p>
      <text:p text:style-name="P2"><text:span text:style-name="T3"><text:s text:c="24"/>□配偶已歿</text:span></text:p>
      <text:p text:style-name="P2"><text:span text:style-name="T3"><text:s text:c="24"/>□前婚姻經判決無效或撤銷或不成立</text:span></text:p>
      <text:p text:style-name="Standard"><text:span text:style-name="T3">如有虛偽願負任何法律責任。(附戶籍謄本一份)</text:span></text:p>
      <text:p text:style-name="P3"/>
      <text:p text:style-name="Standard"><text:span text:style-name="T3"><text:s text:c="15"/>宣誓人：</text:span><text:span text:style-name="T4"> <text:s text:c="21"/></text:span></text:p>
      <text:p text:style-name="Standard"><text:span text:style-name="T3"><text:s text:c="15"/>西 <text:s/>元：</text:span><text:span text:style-name="T4"> 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3">案號： <text:s text:c="5"/>年度南院認字第 <text:s text:c="19"/>號</text:span></text:p>
            <text:p text:style-name="Standard"><text:span text:style-name="T3">日期：</text:span></text:p>
            <text:p text:style-name="Standard"><text:span text:style-name="T3">本文件</text:span><text:bookmark text:name="_GoBack"/><text:span text:style-name="T3">之簽名或蓋章，在臺灣臺南地方法院公證處認證。</text:span></text:p>
            <text:p text:style-name="Standard"><text:span text:style-name="T3">公證人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3</meta:editing-cycles>
    <meta:print-date>2017-12-19T08:37:00</meta:print-date>
    <meta:creation-date>2017-12-21T02:09:00</meta:creation-date>
    <dc:date>2017-12-26T08:30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1" meta:paragraph-count="18" meta:word-count="208" meta:character-count="5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