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條文一">
      <style:paragraph-properties fo:margin-left="0.423cm" fo:margin-right="0cm" fo:line-height="0.776cm" fo:text-indent="0.988cm" style:auto-text-indent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76cm" fo:text-align="justify" style:justify-single-word="false" style:punctuation-wrap="simpl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 style:punctuation-wrap="simpl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 style:punctuation-wrap="simple"/>
    </style:style>
    <style:style style:name="P9" style:family="paragraph" style:parent-style-name="Standard">
      <style:paragraph-properties fo:margin-left="0cm" fo:margin-right="0cm" fo:line-height="0.776cm" fo:text-indent="0.988cm" style:auto-text-indent="false"/>
    </style:style>
    <style:style style:name="P10" style:family="paragraph" style:parent-style-name="Standard">
      <style:paragraph-properties fo:margin-left="0cm" fo:margin-right="0cm" fo:line-height="0.776cm" fo:text-indent="0.99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punctuation-wrap="simple"/>
    </style:style>
    <style:style style:name="P13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punctuation-wrap="simpl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punctuation-wrap="simpl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23cm" fo:margin-right="0cm" fo:line-height="0.459cm" fo:text-align="justify" style:justify-single-word="false" fo:text-indent="0cm" style:auto-text-indent="false" style:punctuation-wrap="simpl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423cm" fo:margin-right="0cm" fo:line-height="0.459cm" fo:text-align="justify" style:justify-single-word="false" fo:text-indent="0cm" style:auto-text-indent="false" style:punctuation-wrap="simple"/>
    </style:style>
    <style:style style:name="P17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cm" fo:margin-right="0.101cm" fo:line-height="0.776cm" fo:text-align="justify" style:justify-single-word="false" fo:text-indent="0.998cm" style:auto-text-indent="false"/>
    </style:style>
    <style:style style:name="P21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221cm" fo:margin-right="0cm" fo:line-height="0.776cm" fo:text-align="justify" style:justify-single-word="false" fo:text-indent="-1.221cm" style:auto-text-indent="false"/>
    </style:style>
    <style:style style:name="P25" style:family="paragraph" style:parent-style-name="Standard">
      <style:paragraph-properties fo:margin-left="1.058cm" fo:margin-right="0cm" fo:line-height="0.776cm" fo:text-indent="0cm" style:auto-text-indent="false" style:punctuation-wrap="simple"/>
    </style:style>
    <style:style style:name="P26" style:family="paragraph" style:parent-style-name="Standard">
      <style:paragraph-properties fo:margin-left="1.058cm" fo:margin-right="0cm" fo:line-height="0.776cm" fo:text-indent="0cm" style:auto-text-indent="false" style:punctuation-wrap="simpl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058cm" fo:margin-right="0cm" fo:line-height="0.776cm" fo:text-indent="0cm" style:auto-text-indent="false" style:punctuation-wrap="simpl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1.609cm" fo:margin-right="0cm" fo:line-height="0.776cm" fo:text-indent="0cm" style:auto-text-indent="false" style:punctuation-wrap="simple"/>
    </style:style>
    <style:style style:name="P29" style:family="paragraph" style:parent-style-name="Standard">
      <style:paragraph-properties fo:margin-left="1.609cm" fo:margin-right="0cm" fo:line-height="0.776cm" fo:text-align="justify" style:justify-single-word="false" fo:text-indent="0cm" style:auto-text-indent="false" style:punctuation-wrap="simple"/>
    </style:style>
    <style:style style:name="P30" style:family="paragraph" style:parent-style-name="Standard">
      <style:paragraph-properties fo:margin-left="1.693cm" fo:margin-right="0cm" fo:line-height="0.459cm" fo:text-align="justify" style:justify-single-word="false" fo:text-indent="0cm" style:auto-text-indent="false" style:punctuation-wrap="simple"/>
    </style:style>
    <style:style style:name="P31" style:family="paragraph" style:parent-style-name="Standard">
      <style:paragraph-properties fo:margin-left="1.552cm" fo:margin-right="0cm" fo:line-height="0.776cm" fo:text-indent="-0.494cm" style:auto-text-indent="false" style:punctuation-wrap="simple"/>
    </style:style>
    <style:style style:name="P32" style:family="paragraph" style:parent-style-name="Standard">
      <style:paragraph-properties fo:margin-left="2.187cm" fo:margin-right="0cm" fo:line-height="0.776cm" fo:text-align="justify" style:justify-single-word="false" fo:text-indent="-0.494cm" style:auto-text-indent="false" style:punctuation-wrap="simple"/>
    </style:style>
    <style:style style:name="P33" style:family="paragraph" style:parent-style-name="Standard">
      <style:paragraph-properties fo:margin-top="0.176cm" fo:margin-bottom="0.176cm" fo:line-height="0.776cm" fo:text-align="justify" fo:text-align-last="justify" style:justify-single-word="false" fo:orphans="2" fo:widows="2" style:vertical-align="auto"/>
    </style:style>
    <style:style style:name="P34" style:family="paragraph" style:parent-style-name="Standard">
      <style:paragraph-properties fo:margin-top="0.176cm" fo:margin-bottom="0.176cm" fo:line-height="0.776cm" fo:text-align="justify" fo:text-align-last="justify" style:justify-single-word="false" fo:orphans="2" fo:widows="2" style:vertical-align="auto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5" style:family="paragraph" style:parent-style-name="Standard">
      <style:paragraph-properties fo:margin-top="0.176cm" fo:margin-bottom="0.176cm" fo:line-height="0.776cm" fo:orphans="2" fo:widows="2" style:vertical-align="auto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9" style:family="text">
      <style:text-properties fo:color="#0070c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意定監護契約</text:p>
      <text:p text:style-name="P3"/>
      <text:p text:style-name="P9"><text:span text:style-name="T2">立契約書人</text:span><text:span text:style-name="T6"> <text:s text:c="11"/></text:span><text:span text:style-name="T2">（委任人，以下簡稱甲方）委託</text:span></text:p>
      <text:p text:style-name="P9"><text:span text:style-name="T2">受任人</text:span><text:span text:style-name="T6"> <text:s text:c="23"/></text:span><text:span text:style-name="T2"><text:s/>(以下簡稱乙方)同意依本契約條款履行並簽訂條款如下：</text:span></text:p>
      <text:p text:style-name="P10"/>
      <text:p text:style-name="P7"><text:span text:style-name="T7">第一條 <text:s/>契約本旨</text:span></text:p>
      <text:p text:style-name="P2"><text:span text:style-name="T11">甲、乙雙方依民法「成年人之意定監護」及相關規定，由甲方委任乙方於甲方受監護宣告時擔任其監護人，處理有關甲方之生活、護養療治及財產管理事務。</text:span></text:p>
      <text:p text:style-name="P7"><text:span text:style-name="T7">第二條 <text:s/>契約之成立與生效</text:span></text:p>
      <text:p text:style-name="P11"><text:span text:style-name="T2">(一)本契約之訂立或變更，應由公證人作成公證書始為成立。</text:span></text:p>
      <text:p text:style-name="P11"><text:span text:style-name="T2">(二)本契約於甲方受監護宣告時，發生效力。</text:span></text:p>
      <text:p text:style-name="P7"><text:span text:style-name="T9">第三條 <text:s/>委任事務之範圍</text:span></text:p>
      <text:p text:style-name="P2"><text:span text:style-name="T11">本契約委任事務之參考範圍如下：</text:span></text:p>
      <text:p text:style-name="P11"><text:span text:style-name="T2">(一)有關生活管理事項：</text:span></text:p>
      <text:p text:style-name="P17"><text:span text:style-name="T4">照護安排甲方之生活，例如生活必需費用之取得、物品採購及日常生活有關事項；協助繳納相關生活照顧費用及其他稅費等。</text:span></text:p>
      <text:p text:style-name="P19"><text:span text:style-name="T2">(二)有關醫療契約、住院契約、看護契約、福利服務利用契約及照顧機構入住契約等事項。</text:span></text:p>
      <text:p text:style-name="P19"><text:span text:style-name="T2">(三)保管與財產相關之證件、資料及物品。</text:span></text:p>
      <text:p text:style-name="P19"><text:span text:style-name="T2">(四)申請及領取甲方各項退休金、保險給付、津貼、補助，及辦理各項福利身分資格之取得與變更等事項。</text:span></text:p>
      <text:p text:style-name="P11"><text:span text:style-name="T2">(五)開具財產清冊：</text:span></text:p>
      <text:p text:style-name="P17"><text:span text:style-name="T4">開具甲方財產清冊，分別詳列現金存款、動產、不動產、有價證券、其他財產權等清單。</text:span></text:p>
      <text:p text:style-name="P11"><text:span text:style-name="T2">(六)有關財產管理事項：</text:span></text:p>
      <text:p text:style-name="P17"><text:span text:style-name="T4">1.乙方應以善良管理人之注意義務，管理甲方之財產並予以記帳。</text:span></text:p>
      <text:p text:style-name="P17"><text:span text:style-name="T4">2.甲方死亡時將甲方之遺產交還於其繼承人。</text:span></text:p>
      <text:p text:style-name="P11"><text:span text:style-name="T2">(七)繼承事宜</text:span></text:p>
      <text:p text:style-name="P17"><text:span text:style-name="T4">甲方為繼承人時處理甲方之繼承事宜，包含為繼承登記程序、拋</text:span><text:soft-page-break/><text:span text:style-name="T4">棄繼承權、遺產分割、以及行使受遺贈權、繼承回復請求權、行使扣減權之辦理等事項。</text:span></text:p>
      <text:p text:style-name="P11"><text:span text:style-name="T2">(八)處理甲方行政救濟、訴訟、非訟或訴訟外紛爭解決事宜等。</text:span></text:p>
      <text:p text:style-name="P11"><text:span text:style-name="T2">(九)若甲方受監護宣告之原因消滅，應向法院聲請撤銷宣告。</text:span></text:p>
      <text:p text:style-name="P11"><text:span text:style-name="T2">(十)執行民法或其他法令所定監護人之相關職務。</text:span></text:p>
      <text:p text:style-name="P11"><text:span text:style-name="T2">(十一)其他約定事項：</text:span><text:span text:style-name="T6"> <text:s text:c="17"/></text:span></text:p>
      <text:p text:style-name="P18"/>
      <text:p text:style-name="P7"><text:span text:style-name="T7">第四條 <text:s/>受任人執行職務</text:span></text:p>
      <text:p text:style-name="P20"><text:span text:style-name="T2">乙方於執行委任事務應基於甲方之最佳利益為之。有關執行甲方之生活、護養療治及財產管理之職務時，如甲方得以語言或其他方式表達意願時，應尊重其意思；如甲方不能或無法表達意願時，則依委任之意旨，綜合考量其身心與生活狀況為之。</text:span></text:p>
      <text:p text:style-name="P21"><text:span text:style-name="T7">第五條 <text:s/>費用之負擔</text:span></text:p>
      <text:p text:style-name="P22"><text:span text:style-name="T2">乙方因處理本件甲方之監護事務而負擔必要之費用，由甲方之財產負擔。</text:span></text:p>
      <text:p text:style-name="P21"><text:span text:style-name="T7">第六條 <text:s/>契約之解除與終止</text:span></text:p>
      <text:p text:style-name="P19"><text:span text:style-name="T2">(一)於甲方受監護宣告前，甲方或乙方得隨時以書面先向他方撤回本契約，並由公證人作成公證書。</text:span></text:p>
      <text:p text:style-name="P19"><text:span text:style-name="T2">(二)於甲方受監護宣告後，甲方有正當理由時，得聲請法院許可終止本契約；乙方有正當理由時，得聲請法院許可辭任其職務。</text:span></text:p>
      <text:p text:style-name="P24"><text:span text:style-name="T7">第七條 <text:s/>受任人為數人之執行職務範圍</text:span></text:p>
      <text:p text:style-name="P26">□共同執行職務。</text:p>
      <text:p text:style-name="P25"><text:span text:style-name="T2">□分別執行職務，執行職務之範圍分別如下：</text:span></text:p>
      <text:p text:style-name="P28"><text:span text:style-name="T2">受任人1 </text:span><text:span text:style-name="T6"><text:s text:c="13"/></text:span><text:span text:style-name="T2">(例如生活管理、護養療治事項)、</text:span></text:p>
      <text:p text:style-name="P28"><text:span text:style-name="T2">受任人2 </text:span><text:span text:style-name="T6"><text:s text:c="13"/></text:span><text:span text:style-name="T2">(例如財產管理事項)。</text:span></text:p>
      <text:p text:style-name="P25"><text:span text:style-name="T2">□其他約定方式。</text:span></text:p>
      <text:p text:style-name="P26"/>
      <text:p text:style-name="P26"/>
      <text:p text:style-name="P4"/>
      <text:p text:style-name="P8"><text:span text:style-name="T7">第八條 <text:s/>會同開具財產清冊之人</text:span></text:p>
      <text:p text:style-name="P25"><text:span text:style-name="T2">□甲方指定會同開具財產清冊之人：</text:span><text:span text:style-name="T6"> <text:s text:c="23"/></text:span></text:p>
      <text:p text:style-name="P29"><text:soft-page-break/><text:span text:style-name="T2">國民身分證統一編號：</text:span><text:span text:style-name="T16"> <text:s text:c="29"/></text:span></text:p>
      <text:p text:style-name="P30"><text:span text:style-name="T14">(護照號碼、其他證號)</text:span><text:span text:style-name="T14"> </text:span><text:span text:style-name="T14"><text:s/></text:span></text:p>
      <text:p text:style-name="P29"><text:span text:style-name="T2">地 <text:s text:c="5"/>址：</text:span><text:span text:style-name="T6"> <text:s text:c="41"/></text:span></text:p>
      <text:p text:style-name="P29"><text:span text:style-name="T2">電 <text:s text:c="5"/>話：</text:span><text:span text:style-name="T6"> <text:s text:c="18"/></text:span></text:p>
      <text:p text:style-name="P26">□由法院依職權指定。</text:p>
      <text:p text:style-name="P21"><text:span text:style-name="T7">第九條 <text:s/>報酬</text:span></text:p>
      <text:p text:style-name="P23">本契約雙方同意乙方之報酬如下：</text:p>
      <text:p text:style-name="P31"><text:span text:style-name="T2">□甲方於本契約生效後，就乙方處理有關監護事務之報酬金額及給付方式為</text:span><text:span text:style-name="T6"> <text:s text:c="40"/></text:span><text:span text:style-name="T2">，乙方得自甲方之財產中受領之。</text:span></text:p>
      <text:p text:style-name="P26">□不給付報酬。</text:p>
      <text:p text:style-name="P26">□由乙方請求法院酌定。</text:p>
      <text:p text:style-name="P8"><text:span text:style-name="T7">第十條 <text:s/>處分財產是否受限制</text:span></text:p>
      <text:p text:style-name="P25"><text:span text:style-name="T2">□甲方同意乙方為下列行為，不須經法院許可：</text:span></text:p>
      <text:p text:style-name="P32"><text:span text:style-name="T2">□代理甲方購置或處分不動產。</text:span></text:p>
      <text:p text:style-name="P32"><text:span text:style-name="T2">□代理甲方，就供其居住之建築物或其基地出租、供他人使用或終止租賃。</text:span></text:p>
      <text:p text:style-name="P26">□乙方為下列行為，須經法院許可：</text:p>
      <text:p text:style-name="P32"><text:span text:style-name="T2">1.</text:span><text:span text:style-name="T2">代理甲方購置或處分不動產。</text:span></text:p>
      <text:p text:style-name="P32"><text:span text:style-name="T2">2.</text:span><text:span text:style-name="T2">代理甲方，就供其居住之建築物或其基地出租、供他人使用或終止租賃。</text:span></text:p>
      <text:p text:style-name="P25"><text:span text:style-name="T2">□甲方同意乙方得以甲方之財產為投資。</text:span></text:p>
      <text:p text:style-name="P25"><text:span text:style-name="T2">□其他處分財產限制：</text:span><text:span text:style-name="T6"> <text:s text:c="30"/></text:span><text:span text:style-name="T2">。</text:span></text:p>
      <text:p text:style-name="P4"/>
      <text:p text:style-name="P8"><text:span text:style-name="T7">第十一條 <text:s/>契約之留存</text:span></text:p>
      <text:p text:style-name="P8"><text:span text:style-name="T2"><text:tab/>本契約正本一式</text:span><text:span text:style-name="T6"> <text:s text:c="3"/></text:span><text:span text:style-name="T2">份，於訂立後由立契約書人各執一份為憑，一份留存於法院公證處或民間公證人事務所。</text:span></text:p>
      <text:p text:style-name="P4"/>
      <text:p text:style-name="P6">立契約書人</text:p>
      <text:p text:style-name="P12"><text:span text:style-name="T2">甲 <text:s text:c="9"/>方：</text:span><text:span text:style-name="T6"> <text:s text:c="43"/></text:span></text:p>
      <text:p text:style-name="P12"><text:span text:style-name="T2">國民身分證統一編號：</text:span><text:span text:style-name="T6"> <text:s text:c="39"/></text:span></text:p>
      <text:p text:style-name="P12"><text:soft-page-break/><text:span text:style-name="T2">地　　 <text:s text:c="5"/>址：</text:span><text:span text:style-name="T6"> <text:s text:c="43"/></text:span><text:span text:style-name="T2"><text:s/></text:span></text:p>
      <text:p text:style-name="P12"><text:span text:style-name="T2">電 <text:s text:c="3"/>　　 <text:s/>話：</text:span><text:span text:style-name="T6"> <text:s text:c="43"/></text:span><text:span text:style-name="T2"><text:s/></text:span></text:p>
      <text:p text:style-name="P13"><text:s text:c="14"/></text:p>
      <text:p text:style-name="P13">乙 <text:s text:c="9"/>方：</text:p>
      <text:p text:style-name="P12"><text:span text:style-name="T2">受 任 人 ：</text:span><text:span text:style-name="T6"> <text:s text:c="48"/></text:span></text:p>
      <text:p text:style-name="P15"><text:s/></text:p>
      <text:p text:style-name="P12"><text:span text:style-name="T2">國民身分證統一編號：</text:span><text:span text:style-name="T6"> <text:s text:c="40"/></text:span></text:p>
      <text:p text:style-name="P16"><text:span text:style-name="T14">(護照號碼、其他證號)</text:span><text:span text:style-name="T14"> </text:span></text:p>
      <text:p text:style-name="P12"><text:span text:style-name="T2">地 <text:s text:c="9"/>址：</text:span><text:span text:style-name="T6"> <text:s text:c="44"/></text:span></text:p>
      <text:p text:style-name="P15"><text:s/></text:p>
      <text:p text:style-name="P12"><text:span text:style-name="T2">電 <text:s text:c="9"/>話：</text:span><text:span text:style-name="T6"> <text:s text:c="44"/></text:span></text:p>
      <text:p text:style-name="P4"/>
      <text:p text:style-name="P33"><text:span text:style-name="T17">中　華　民　國　</text:span><text:span text:style-name="T17"> <text:s text:c="5"/></text:span><text:span text:style-name="T17">年　</text:span><text:span text:style-name="T17"> <text:s text:c="5"/></text:span><text:span text:style-name="T17">月</text:span><text:span text:style-name="T17"> <text:s text:c="4"/></text:span><text:span text:style-name="T17">　日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115%" fo:text-align="justify" style:justify-single-word="false" fo:text-indent="1cm" style:auto-text-indent="false"/>
      <style:text-properties style:font-name="華康楷書體W5" fo:font-size="15pt" style:letter-kerning="true" style:font-name-asian="華康楷書體W5" style:font-size-asian="1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樣式17" style:family="paragraph" style:parent-style-name="Standard">
      <style:paragraph-properties fo:margin-left="2.501cm" fo:margin-right="0cm" fo:margin-top="0.212cm" fo:margin-bottom="0cm" style:line-height-at-least="0.635cm" fo:text-align="justify" style:justify-single-word="false" fo:text-indent="-2.501cm" style:auto-text-indent="false"/>
      <style:text-properties style:font-name="全真楷書" fo:font-size="14pt" style:letter-kerning="true" style:font-name-asian="全真楷書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size="14pt" style:letter-kerning="true" style:font-name-asian="全真楷書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size="14pt" style:letter-kerning="true" style:font-name-asian="全真楷書" style:font-size-asian="14pt"/>
    </style:style>
    <style:style style:name="Plain_20_Text" style:display-name="Plain Text" style:family="paragraph" style:parent-style-name="Standard">
      <style:text-properties style:font-name="細明體" style:font-name-asian="細明體" style:font-name-complex="Courier New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line-height-at-least="0.423cm" fo:text-align="justify" style:justify-single-word="false" fo:text-indent="-1cm" style:auto-text-indent="false"/>
      <style:text-properties fo:font-size="14pt" style:letter-kerning="true" style:font-name-asian="全真楷書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fo:line-height="125%" fo:text-indent="-1cm" style:auto-text-indent="false" style:line-break="normal"/>
      <style:text-properties style:font-name="華康細明體" fo:font-size="14pt" fo:letter-spacing="0.018cm" style:letter-kerning="true" style:font-name-asian="華康細明體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size="14pt" fo:letter-spacing="0.018cm" style:letter-kerning="true" style:font-name-asian="華康細明體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size="16pt" style:letter-kerning="true" style:font-name-asian="全真楷書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size-asian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size="14pt" style:letter-kerning="true" style:font-name-asian="華康楷書體W5" style:font-size-asian="14pt"/>
    </style:style>
    <style:style style:name="heading_20_1" style:display-name="heading 1" style:family="paragraph" style:parent-style-name="Standard" style:next-style-name="Standard">
      <style:paragraph-properties fo:margin-top="0.635cm" fo:margin-bottom="0.635cm" style:line-height-at-least="0.635cm"/>
      <style:text-properties style:font-name="細明體" fo:font-size="30pt" fo:language="none" fo:country="none" fo:font-weight="bold" style:letter-kerning="true" style:font-name-asian="細明體" style:font-size-asian="30pt" style:language-asian="none" style:country-asian="none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size="14pt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fo:text-align="justify" style:justify-single-word="false" fo:text-indent="-0.501cm" style:auto-text-indent="false"/>
      <style:text-properties style:font-name="全真楷書" fo:font-size="14pt" style:font-name-asian="全真楷書" style:font-size-asian="14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fo:text-align="justify" style:justify-single-word="false" fo:text-indent="-0.501cm" style:auto-text-indent="false"/>
      <style:text-properties style:font-name="全真楷書" fo:font-size="14pt" style:font-name-asian="全真楷書" style:font-size-asian="14pt"/>
    </style:style>
    <style:style style:name="區塊文字" style:family="paragraph" style:parent-style-name="Standard">
      <style:paragraph-properties fo:margin-left="1.501cm" fo:margin-right="0.101cm" fo:margin-top="0.212cm" fo:margin-bottom="0cm" fo:text-align="justify" style:justify-single-word="false" fo:text-indent="-0.501cm" style:auto-text-indent="false"/>
      <style:text-properties style:font-name="全真楷書" fo:font-size="14pt" style:font-name-asian="全真楷書" style:font-size-asian="14pt"/>
    </style:style>
    <style:style style:name="條文三" style:family="paragraph" style:parent-style-name="Standard" style:list-style-name="WW8Num17">
      <style:paragraph-properties fo:margin-left="0cm" fo:margin-right="0.101cm" fo:text-align="justify" style:justify-single-word="false" fo:text-indent="0cm" style:auto-text-indent="false"/>
      <style:text-properties style:font-name="全真楷書" fo:font-size="14pt" style:font-name-asian="全真楷書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size="14pt" style:font-name-asian="全真楷書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size="14pt" style:font-name-asian="全真楷書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size="14pt" style:font-name-asian="全真楷書" style:font-size-asian="14pt"/>
    </style:style>
    <style:style style:name="純文字" style:family="paragraph" style:parent-style-name="Standard">
      <style:paragraph-properties style:vertical-align="auto"/>
      <style:text-properties style:font-name="細明體" fo:font-size="13pt" style:font-name-asian="細明體" style:font-size-asian="13pt" style:font-name-complex="Courier New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/>
      <style:text-properties style:font-name="全真楷書" fo:font-size="14pt" style:letter-kerning="true" style:font-name-asian="華康楷書體W5" style:font-size-asian="14pt"/>
    </style:style>
    <style:style style:name="第二十一條" style:family="paragraph" style:parent-style-name="第一條"/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name-complex="標楷體" style:font-size-complex="12pt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text-underline-style="none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text-underline-style="none" fo:font-weight="bold" style:font-size-asian="14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標楷體" style:font-name-asian="標楷體" style:font-name-complex="標楷體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9z1" style:num-suffix=".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0z1" style:num-suffix=".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8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64cm" fo:margin-left="3.62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801cm" fo:margin-bottom="1.75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物採購投標須知</dc:title>
    <meta:initial-creator>周瓊如</meta:initial-creator>
    <meta:creation-date>2019-12-30T09:50:00</meta:creation-date>
    <dc:creator>tnd</dc:creator>
    <dc:date>2019-12-30T09:50:00</dc:date>
    <meta:print-date>2019-11-26T14:13:00</meta:print-date>
    <meta:editing-cycles>2</meta:editing-cycles>
    <meta:editing-duration>P15824DT17H31M44S</meta:editing-duration>
    <meta:document-statistic meta:table-count="0" meta:image-count="0" meta:object-count="0" meta:page-count="4" meta:paragraph-count="78" meta:word-count="1469" meta:character-count="2237"/>
    <meta:generator>OpenOffice/4.1.7$Win32 OpenOffice.org_project/417m1$Build-9800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