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List_20_Paragraph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List_20_Paragraph">
      <style:paragraph-properties fo:line-height="200%"/>
    </style:style>
    <style:style style:name="P6" style:family="paragraph" style:parent-style-name="List_20_Paragraph">
      <style:paragraph-properties fo:text-align="start" style:justify-single-word="false"/>
    </style:style>
    <style:style style:name="P7" style:family="paragraph" style:parent-style-name="List_20_Paragraph" style:list-style-name="WWNum3">
      <style:paragraph-properties fo:margin-left="1cm" fo:margin-right="0cm" fo:line-height="200%" fo:text-indent="-1cm" style:auto-text-indent="false"/>
    </style:style>
    <style:style style:name="P8" style:family="paragraph" style:parent-style-name="List_20_Paragraph">
      <style:paragraph-properties fo:margin-left="1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1cm" fo:margin-right="0cm" fo:line-height="200%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土 地 借 用 契 約</text:span></text:p>
      <text:p text:style-name="P1"><text:span text:style-name="T2">貸 </text:span></text:p>
      <text:p text:style-name="P1"><text:span text:style-name="T2"><text:s/>人</text:span><text:span text:style-name="T4">　　　　　　　　　　　　　 <text:s text:c="2"/>　　　 <text:s text:c="2"/>　</text:span><text:span text:style-name="T3">（以下簡稱</text:span><text:span text:style-name="T4">甲方</text:span><text:span text:style-name="T3">）</text:span></text:p>
      <text:p text:style-name="P1"><text:span text:style-name="T2">借 用 人</text:span><text:span text:style-name="T4">　　　　　　　　　　　　　 <text:s text:c="5"/>　　　　</text:span><text:span text:style-name="T3">（以下簡稱</text:span><text:span text:style-name="T4">乙方</text:span><text:span text:style-name="T3">）</text:span></text:p>
      <text:p text:style-name="P1"><text:span text:style-name="T3">關於土地借用事項，訂立本契約，以資共守，其約定條款如下：</text:span></text:p>
      <text:list xml:id="list6741332315426353527" text:style-name="WWNum3">
        <text:list-item>
          <text:p text:style-name="P7"><text:span text:style-name="T3">借用土地標示：</text:span></text:p>
        </text:list-item>
      </text:list>
      <text:p text:style-name="P8"/>
      <text:p text:style-name="P8"/>
      <text:p text:style-name="P9"><text:span text:style-name="T5">土地面積：　　　　　　平方公尺，借用範圍　　　　　　。</text:span></text:p>
      <text:list xml:id="list29774778" text:continue-numbering="true" text:style-name="WWNum3">
        <text:list-item>
          <text:p text:style-name="P7"><text:span text:style-name="T3">借用期間：自民國　　　　年　　　　月　　　　日起，<text:line-break/> <text:s text:c="10"/>至民國　　　　年　　　　月　　　　日止。</text:span></text:p>
        </text:list-item>
        <text:list-item>
          <text:p text:style-name="P7"><text:span text:style-name="T3">甲方願將自有土地無償借與乙方使用，乙方就借用物限於　　　　之用，非經甲方書面同意，不得變更用途。借用期間屆滿或提前終止借用契約，借用人應將土地恢復原狀並返還貸與人。</text:span></text:p>
        </text:list-item>
        <text:list-item>
          <text:p text:style-name="P7"><text:span text:style-name="T3">乙方非經甲方書面同意，不得將借用物全部或一部轉租、出借或以其他方法讓與他人使用。</text:span></text:p>
        </text:list-item>
        <text:list-item>
          <text:p text:style-name="P7"><text:span text:style-name="T3">乙方不得在借用之土地上建築房屋或添設其它工作物。</text:span></text:p>
        </text:list-item>
        <text:list-item>
          <text:p text:style-name="P7"><text:span text:style-name="T3">乙方如因使用便利而臨時搭設之籬笆或遮蓋物，應限於與借用用途有關，</text:span><text:soft-page-break/><text:span text:style-name="T3">並於借用關係消滅時自行拆除以恢復原狀後，將土地交還與甲方，不得要求任何補償。</text:span></text:p>
        </text:list-item>
        <text:list-item>
          <text:p text:style-name="P7"><text:span text:style-name="T3">借用期間內，借用之土地賦稅及應納之一切稅捐由甲方負擔，乙方之營業或行為所課之稅捐及費用，均由乙方自行負擔。</text:span></text:p>
        </text:list-item>
        <text:list-item>
          <text:p text:style-name="P7"><text:span text:style-name="T3">借用期間內，乙方對借用物應盡善良管理人之注意義務，於借用之土地不得有放置爆炸性或危險性之物品，否則因而發生之損害由乙方負責。</text:span></text:p>
        </text:list-item>
        <text:list-item>
          <text:p text:style-name="P7"><text:span text:style-name="T3">本契約借用期限未屆滿前，雙方得經他方同意終止契約。乙方如違反本約各條之規定時，甲方經催告後，兩個禮拜內乙方仍不改善，甲方得終止借用。</text:span></text:p>
        </text:list-item>
        <text:list-item>
          <text:p text:style-name="P7"><text:span text:style-name="T3">本契約規定未盡事宜，悉依民法及土地法或其他相關法令之規定。</text:span></text:p>
        </text:list-item>
      </text:list>
      <text:p text:style-name="P2"/>
      <text:p text:style-name="P2"/>
      <text:p text:style-name="P2"/>
      <text:p text:style-name="P5"><text:span text:style-name="T6">　　　　　　　貸 </text:span></text:p>
      <text:p text:style-name="P5"><text:span text:style-name="T6"><text:s/>人　　　　　　　　　　　　簽章</text:span></text:p>
      <text:p text:style-name="P4"/>
      <text:p text:style-name="P5"><text:span text:style-name="T6">　　　　　　　借 用 人　　　　　　　　　　　　簽章</text:span></text:p>
      <text:p text:style-name="P4"><text:soft-page-break/></text:p>
      <text:p text:style-name="P5"><text:span text:style-name="T6"><text:s text:c="14"/>見 證 人　　　　　　　　　　　　簽章</text:span></text:p>
      <text:p text:style-name="P2"/>
      <text:p text:style-name="P1"><text:span text:style-name="T6"><text:s text:c="17"/>見 證 人　　　　　　　　　　　　簽章</text:span></text:p>
      <text:p text:style-name="P2"><text:bookmark text:name="_GoBack"/></text:p>
      <text:p text:style-name="P6"><text:span text:style-name="T2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虎尾公證人1</meta:initial-creator>
    <dc:creator>TND</dc:creator>
    <meta:editing-cycles>13</meta:editing-cycles>
    <meta:print-date>2018-07-04T08:40:00</meta:print-date>
    <meta:creation-date>2018-06-28T01:24:00</meta:creation-date>
    <dc:date>2018-07-04T08:40:00</dc:date>
    <meta:editing-duration>PT1M8S</meta:editing-duration>
    <meta:generator>OpenOffice/4.1.6$Win32 OpenOffice.org_project/416m1$Build-9790</meta:generator>
    <meta:document-statistic meta:table-count="0" meta:image-count="0" meta:object-count="0" meta:page-count="3" meta:paragraph-count="22" meta:word-count="556" meta:character-count="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