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2" style:family="table">
      <style:table-properties style:width="5.098cm" fo:margin-left="8.246cm" table:align="left" style:writing-mode="lr-tb"/>
    </style:style>
    <style:style style:name="表格2.A" style:family="table-column">
      <style:table-column-properties style:column-width="5.098cm"/>
    </style:style>
    <style:style style:name="表格2.1" style:family="table-row">
      <style:table-row-properties style:min-row-height="3.493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line-height="0.706cm" fo:text-indent="4.445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99cm" fo:margin-right="0cm" fo:line-height="0.706cm" fo:text-indent="-0.993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 style:master-page-name="Standard">
      <style:paragraph-properties fo:margin-left="12.841cm" fo:margin-right="0cm" fo:line-height="0.635cm" fo:text-indent="-12.841cm" style:auto-text-indent="false" style:page-number="auto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8pt" style:font-name-asian="標楷體" style:font-size-asian="18pt" style:font-size-complex="14pt"/>
    </style:style>
    <style:style style:name="T3" style:family="text">
      <style:text-properties style:font-name="標楷體" fo:font-size="16pt" style:font-name-asian="標楷體" style:font-size-asian="16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1"/></text:span><text:span text:style-name="T1"><text:s/></text:span><text:span text:style-name="T1"><text:s text:c="4"/></text:span><text:span text:style-name="T1"><text:s text:c="4"/></text:span><text:span text:style-name="T2">房 屋 借 貸 契 約 <text:s text:c="3"/></text:span><text:span text:style-name="T3"><text:s text:c="18"/></text:span></text:p>
      <text:p text:style-name="P2">貸與人 <text:s text:c="10"/>（簡稱甲方）住址詳公證書 <text:s text:c="8"/></text:p>
      <text:p text:style-name="P2">借用人 <text:s text:c="10"/>（簡稱乙方）住址詳公證書</text:p>
      <text:p text:style-name="P5"><text:s text:c="96"/></text:p>
      <text:p text:style-name="P2">茲因房屋使用借貸事件，雙方合意議定條款如後： <text:s text:c="42"/></text:p>
      <text:p text:style-name="P9">一、房屋標示座落： <text:s text:c="179"/></text:p>
      <text:p text:style-name="P10">房屋房間壹間（如後附圖斜線部分所示）。</text:p>
      <text:p text:style-name="P11">二、借貸期間：自民國 <text:s text:c="3"/>年 <text:s text:c="2"/>月 <text:s text:c="2"/>日起至民國 <text:s text:c="3"/>年 <text:s text:c="3"/>月 <text:s text:c="3"/>日止。</text:p>
      <text:p text:style-name="P2">三、甲方將上開房屋貸與乙方無償使用，俟期滿後返還之。</text:p>
      <text:p text:style-name="P2">四、借用物之通常保管費用由乙方負擔，房屋稅則由甲方繳納。</text:p>
      <text:p text:style-name="P9">五、乙方不得於借用之房屋內放置爆炸性或危險性等物品，並應盡善良管理人之注意維護，如怠於注意，致毀損滅失者，對於甲方應負賠償責任。</text:p>
      <text:p text:style-name="P2">六、乙方不得將借用之房屋轉借他人使用或有轉讓權利之行為。</text:p>
      <text:p text:style-name="P9">七、甲方如有不可預知之情事，自己需用貸與之房屋時，縱於借貸期限內，仍得於一個月前通知乙方提前終止契約。</text:p>
      <text:p text:style-name="P9">八、乙方違反本契約第五點、第六點之約定時，甲方得終止契約，收回貸與物。</text:p>
      <text:p text:style-name="P2">九、本契約未盡之事宜，悉依法律相關規定。</text:p>
      <text:p text:style-name="P2">十、本契約經雙方簽名並公證後生效各執壹份為證。</text:p>
      <text:p text:style-name="P8"><text:span text:style-name="T1"><text:s text:c="13"/></text:span><text:span text:style-name="T1"><text:s text:c="7"/></text:span><text:span text:style-name="T1">貸與人：</text:span></text:p>
      <text:p text:style-name="P8"><text:span text:style-name="T1"><text:s text:c="12"/></text:span><text:span text:style-name="T1"><text:s text:c="8"/></text:span><text:span text:style-name="T1">借用人：</text:span></text:p>
      <text:p text:style-name="P8"><text:span text:style-name="T1"><text:s text:c="20"/></text:span><text:span text:style-name="T1">見證人：</text:span></text:p>
      <text:p text:style-name="P8"><text:span text:style-name="T1"><text:s text:c="15"/></text:span><text:span text:style-name="T1"><text:s text:c="5"/></text:span><text:span text:style-name="T1">見證人：</text:span></text:p>
      <text:p text:style-name="P6">中華民國 <text:s text:c="3"/>年 <text:s/>月 <text:s text:c="2"/>日</text:p>
      <text:p text:style-name="P7"><text:s text:c="42"/>後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/>
          </table:table-cell>
        </table:table-row>
      </table:table>
      <text:p text:style-name="P3"><text:s text:c="42"/>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房 屋 使 用 借 貸 契 約</dc:title>
    <meta:initial-creator>suzn</meta:initial-creator>
    <meta:creation-date>2007-03-23T11:32:00</meta:creation-date>
    <dc:date>2019-12-30T09:00:54.77</dc:date>
    <meta:print-date>2019-12-30T08:58:00</meta:print-date>
    <meta:editing-cycles>6</meta:editing-cycles>
    <meta:editing-duration>PT1M10S</meta:editing-duration>
    <meta:generator>OpenOffice/4.1.7$Win32 OpenOffice.org_project/417m1$Build-9800</meta:generator>
    <meta:document-statistic meta:table-count="1" meta:image-count="0" meta:object-count="0" meta:page-count="1" meta:paragraph-count="23" meta:word-count="408" meta:character-count="1000"/>
  </office:meta>
</office:document-meta>
</file>