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231cm" fo:margin-left="-0.088cm" style:page-number="auto" table:align="left" style:writing-mode="lr-tb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1.109cm"/>
    </style:style>
    <style:style style:name="表格1.1" style:family="table-row">
      <style:table-row-properties style:min-row-height="1.13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6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4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658cm" style:keep-together="true" fo:keep-together="auto"/>
    </style:style>
    <style:style style:name="表格1.5" style:family="table-row">
      <style:table-row-properties style:min-row-height="0.794cm" style:keep-together="true" fo:keep-together="auto"/>
    </style:style>
    <style:style style:name="表格1.6" style:family="table-row">
      <style:table-row-properties style:min-row-height="1.365cm" style:keep-together="true" fo:keep-together="auto"/>
    </style:style>
    <style:style style:name="表格1.7" style:family="table-row">
      <style:table-row-properties style:min-row-height="0.543cm" style:keep-together="true" fo:keep-together="auto"/>
    </style:style>
    <style:style style:name="表格1.8" style:family="table-row">
      <style:table-row-properties style:min-row-height="1.677cm" style:keep-together="true" fo:keep-together="auto"/>
    </style:style>
    <style:style style:name="表格1.9" style:family="table-row">
      <style:table-row-properties style:min-row-height="0.568cm" style:keep-together="true" fo:keep-together="auto"/>
    </style:style>
    <style:style style:name="表格1.10" style:family="table-row">
      <style:table-row-properties style:min-row-height="0.589cm" style:keep-together="true" fo:keep-together="auto"/>
    </style:style>
    <style:style style:name="表格1.11" style:family="table-row">
      <style:table-row-properties style:min-row-height="4.078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12" style:family="table-row">
      <style:table-row-properties style:min-row-height="2.612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13" style:family="table-row">
      <style:table-row-properties style:min-row-height="1.154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14" style:family="table-row">
      <style:table-row-properties style:min-row-height="0.72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list-style-name="WW8Num2"/>
    <style:style style:name="P8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cm" fo:margin-right="0cm" fo:text-indent="0.45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0" style:family="paragraph" style:parent-style-name="Standard">
      <style:paragraph-properties fo:margin-left="0cm" fo:margin-right="0cm" fo:text-indent="0.31cm" style:auto-text-indent="false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top="0.212cm" fo:margin-bottom="0cm" fo:line-height="150%"/>
    </style:style>
    <style:style style:name="P17" style:family="paragraph" style:parent-style-name="Standard">
      <style:paragraph-properties fo:margin-top="0.212cm" fo:margin-bottom="0cm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171cm" fo:margin-right="0cm" fo:text-indent="-2.17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7f7f7f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法 <text:s/>人 <text:s/>登 <text:s/>記 <text:s/>事 <text:s/>件 <text:s/>聲 <text:s/>請 <text:s/>狀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1"><text:s/></text:span><text:span text:style-name="T3"><text:s text:c="7"/></text:span><text:span text:style-name="T1"><text:s/>閱覽法人登記簿、補發法人登記證書</text:span></text:p>
            <text:p text:style-name="P10"><text:span text:style-name="T3">為聲請</text:span><text:span text:style-name="T1"> <text:s/>法人登記簿謄本、法人印鑑證明書 <text:s text:c="3"/></text:span><text:span text:style-name="T3">事項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法　人　名　稱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">登記簿冊頁號數</text:p>
          </table:table-cell>
          <table:table-cell table:style-name="表格1.B3" table:number-columns-spanned="2" office:value-type="string">
            <text:p text:style-name="P11"><text:span text:style-name="T1">第 <text:s text:c="8"/>冊、第 <text:s text:c="8"/>頁、第 <text:s text:c="10"/>號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">法 人 事 務 所</text:p>
          </table:table-cell>
          <table:table-cell table:style-name="表格1.B3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3" office:value-type="string">
            <text:p text:style-name="P1">聲請人與法人之</text:p>
            <text:p text:style-name="P1">利 <text:s/>害 <text:s/>關 <text:s/>係</text:p>
          </table:table-cell>
          <table:table-cell table:style-name="表格1.B3" table:number-columns-spanned="2" office:value-type="string">
            <text:p text:style-name="P6"><text:span text:style-name="T5">（　）聲請人係法人之董事長(理事長)</text:span></text:p>
            <text:p text:style-name="Standard"><text:span text:style-name="T5">（　）聲請人係法人之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">抄錄或閱覽法人</text:p>
            <text:p text:style-name="Standard"><text:span text:style-name="T7">登記簿之部分或其他聲請事項</text:span></text:p>
          </table:table-cell>
          <table:table-cell table:style-name="表格1.B3" table:number-columns-spanned="2" office:value-type="string">
            <text:p text:style-name="P6"><text:span text:style-name="T5">（　）聲請發給登記簿謄本　　份。(每份新台幣200元)</text:span></text:p>
            <text:p text:style-name="Standard"><text:span text:style-name="T5">（　）聲請發給法人印鑑證明書　　份。(每份新台幣200元)</text:span></text:p>
            <text:p text:style-name="Standard"><text:span text:style-name="T5">（　）聲請補發法人登記證書。(聲請費新台幣200元)</text:span></text:p>
            <text:p text:style-name="P6"><text:span text:style-name="T5">（　）聲請閱覽登記簿。</text:span></text:p>
            <text:p text:style-name="Standard"><text:span text:style-name="T5">（　）聲請閱覽卷宗。(登記簿之附屬文件)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">聲請原因及釋明</text:p>
            <text:p text:style-name="P1">、證明文件</text:p>
          </table:table-cell>
          <table:table-cell table:style-name="表格1.B3" table:number-columns-spanned="2" office:value-type="string">
            <text:list xml:id="list5907211676651537476" text:style-name="WW8Num2">
              <text:list-item>
                <text:p text:style-name="P3">用途：</text:p>
              </text:list-item>
              <text:list-item>
                <text:p text:style-name="P7"><text:span text:style-name="T5">釋明、證明文件：(依聲請所附具之文件勾選或填寫)</text:span></text:p>
              </text:list-item>
            </text:list>
            <text:p text:style-name="P12"><text:span text:style-name="T5">□法人登記證書影本。</text:span></text:p>
            <text:p text:style-name="P12"><text:span text:style-name="T5">□聲請印鑑證明書之用途證明文件。</text:span></text:p>
            <text:p text:style-name="P13">□利害關係人身分證件及釋明利害關係文件。</text:p>
            <text:p text:style-name="P13">□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4">謹　　狀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5"><text:span text:style-name="T3">臺灣臺南地方法院登記處　公鑒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3" table:number-columns-spanned="2" office:value-type="string">
            <text:p text:style-name="P4">（蓋　印　信　處）</text:p>
          </table:table-cell>
          <table:covered-table-cell/>
          <table:table-cell table:style-name="表格1.B3" office:value-type="string">
            <text:p text:style-name="P17">聲請人：</text:p>
            <text:p text:style-name="P17">法定代理人： <text:s text:c="18"/>蓋章</text:p>
            <text:p text:style-name="P16"><text:span text:style-name="T8">（註：聲請人如係法人，聲請人請填具法人名稱，法定代理人填負責人姓名。）</text:span></text:p>
            <text:p text:style-name="P17">住 <text:s/>所：</text:p>
          </table:table-cell>
        </table:table-row>
        <table:table-row table:style-name="表格1.12">
          <table:covered-table-cell/>
          <table:covered-table-cell/>
          <table:table-cell table:style-name="表格1.B3" office:value-type="string">
            <text:p text:style-name="P17">代理人： <text:s text:c="22"/>蓋章</text:p>
            <text:p text:style-name="P17">住 <text:s/>所：</text:p>
          </table:table-cell>
        </table:table-row>
        <table:table-row table:style-name="表格1.13">
          <table:covered-table-cell/>
          <table:covered-table-cell/>
          <table:table-cell table:style-name="表格1.B3" office:value-type="string">
            <text:p text:style-name="P17">電 <text:s/>話：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4">中　　華　　民　　國　　　 　年　　　 　月　　 　　日</text:p>
          </table:table-cell>
          <table:covered-table-cell/>
          <table:covered-table-cell/>
        </table:table-row>
      </table:table>
      <text:p text:style-name="P8"><text:span text:style-name="T5"><text:s text:c="2"/>備註：<text:tab/>1.委由受任人代理聲請者，應另附委任狀。</text:span></text:p>
      <text:p text:style-name="P8"><text:span text:style-name="T5"><text:s text:c="8"/><text:tab/>2.聲請印鑑證明書應就聲請份數加附1份，以供附卷備查(不另收費)。</text:span></text:p>
      <text:p text:style-name="P18"><text:span text:style-name="T5"><text:s/><text:tab/>3.聲請印鑑證明如用於辦理法人財產變更登記或設定他項權利、負擔，應符合該法人</text:span><text:span text:style-name="T5"><text:line-break/></text:span><text:span text:style-name="T5">章程之目的，並附具主管機關核准之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  人  登  記  事  件  聲  請  狀</dc:title>
    <meta:initial-creator>11</meta:initial-creator>
    <meta:creation-date>2016-11-17T17:12:00</meta:creation-date>
    <dc:creator>tnd</dc:creator>
    <dc:date>2019-11-28T16:40:00</dc:date>
    <meta:print-date>2016-11-17T17:11:00</meta:print-date>
    <meta:editing-cycles>5</meta:editing-cycles>
    <meta:editing-duration>PT10M</meta:editing-duration>
    <meta:document-statistic meta:table-count="1" meta:image-count="0" meta:object-count="0" meta:page-count="1" meta:paragraph-count="40" meta:word-count="514" meta:character-count="699"/>
    <meta:generator>OpenOffice/4.1.6$Win32 OpenOffice.org_project/416m1$Build-9790</meta:generator>
  </office:meta>
</office:document-meta>
</file>