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423cm" fo:margin-left="0.49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423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423cm" fo:margin-left="0.492cm" table:align="left" style:writing-mode="lr-tb"/>
    </style:style>
    <style:style style:name="表格2.A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422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115cm" fo:margin-left="-0.196cm" table:align="left" style:writing-mode="lr-tb"/>
    </style:style>
    <style:style style:name="表格3.A" style:family="table-column">
      <style:table-column-properties style:column-width="7.939cm"/>
    </style:style>
    <style:style style:name="表格3.B" style:family="table-column">
      <style:table-column-properties style:column-width="8.17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134cm" fo:margin-left="-0.199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13.404cm"/>
    </style:style>
    <style:style style:name="表格4.1" style:family="table-row">
      <style:table-row-properties style:min-row-height="1.51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3.985cm" style:keep-together="true" fo:keep-together="auto"/>
    </style:style>
    <style:style style:name="P1" style:family="paragraph" style:parent-style-name="Standard">
      <style:paragraph-properties fo:line-height="110%" style:snap-to-layout-grid="false"/>
    </style:style>
    <style:style style:name="P2" style:family="paragraph" style:parent-style-name="Standard">
      <style:paragraph-properties fo:line-height="110%" fo:text-align="center" style:justify-single-word="false" style:snap-to-layout-grid="false"/>
    </style:style>
    <style:style style:name="P3" style:family="paragraph" style:parent-style-name="Standard" style:list-style-name="WW8Num3">
      <style:paragraph-properties fo:line-height="110%" style:snap-to-layout-grid="false"/>
    </style:style>
    <style:style style:name="P4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110%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line-height="110%" style:snap-to-layout-grid="false"/>
      <style:text-properties fo:color="#595959" style:font-name="標楷體" style:font-name-asian="標楷體" style:font-name-complex="新細明體"/>
    </style:style>
    <style:style style:name="P14" style:family="paragraph" style:parent-style-name="Standard">
      <style:paragraph-properties fo:line-height="125%" fo:text-align="justify" style:justify-single-word="false" style:snap-to-layout-grid="false"/>
    </style:style>
    <style:style style:name="P15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16" style:family="paragraph" style:parent-style-name="Standard">
      <style:paragraph-properties fo:line-height="125%" fo:text-align="end" style:justify-single-word="false" style:snap-to-layout-grid="false"/>
    </style:style>
    <style:style style:name="P17" style:family="paragraph" style:parent-style-name="Standard">
      <style:paragraph-properties fo:margin-left="1.101cm" fo:margin-right="0cm" fo:line-height="0.882cm" fo:text-align="center" style:justify-single-word="false" fo:text-indent="-1.101cm" style:auto-text-indent="false"/>
      <style:text-properties fo:font-size="22pt" style:font-name-asian="標楷體" style:font-size-asian="22pt"/>
    </style:style>
    <style:style style:name="P18" style:family="paragraph" style:parent-style-name="Standard" style:master-page-name="Standard">
      <style:paragraph-properties fo:margin-left="1.101cm" fo:margin-right="0cm" fo:line-height="0.882cm" fo:text-align="center" style:justify-single-word="false" fo:text-indent="-1.101cm" style:auto-text-indent="false" style:page-number="auto"/>
    </style:style>
    <style:style style:name="P19" style:family="paragraph" style:parent-style-name="Standard">
      <style:paragraph-properties fo:margin-left="0.762cm" fo:margin-right="0cm" fo:line-height="110%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762cm" fo:margin-right="0cm" fo:line-height="11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line-height="125%" fo:text-align="justify" style:justify-single-word="false" fo:break-before="page" style:snap-to-layout-grid="false"/>
    </style:style>
    <style:style style:name="P22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margin-left="0cm" fo:margin-right="2.258cm" fo:line-height="125%" fo:text-indent="0cm" style:auto-text-indent="false" style:snap-to-layout-grid="false"/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fo:color="#595959" style:font-name="標楷體" style:font-name-asian="標楷體" style:font-name-complex="新細明體"/>
    </style:style>
    <style:style style:name="T11" style:family="text"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2" style:family="text"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法人清算終結</text:span><text:span text:style-name="T1">登記聲請書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聲請人</text:span><text:span text:style-name="T3"><text:line-break/></text:span><text:span text:style-name="T3">（即清算人）</text:span></text:p>
          </table:table-cell>
          <table:table-cell table:style-name="表格1.B1" office:value-type="string">
            <text:p text:style-name="P4">住 <text:s text:c="3"/>所 （戶　籍　住　所）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1"><text:span text:style-name="T3"><text:s text:c="2"/></text:span><text:span text:style-name="T10">（※清算人有數人者，請自行增加欄位。）</text:span></text:p>
      <text:p text:style-name="P13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送達代收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聯絡電話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文件送達處所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6"/>
      <text:p text:style-name="P6"/>
      <text:p text:style-name="P14"><text:span text:style-name="T5">為聲請法人清算終結</text:span><text:span text:style-name="T5">登記事：</text:span></text:p>
      <text:list xml:id="list7545309344228346989" text:style-name="WW8Num3">
        <text:list-item>
          <text:p text:style-name="P3"><text:span text:style-name="T5">清算人職務執行之情形：</text:span></text:p>
        </text:list-item>
      </text:list>
      <text:p text:style-name="P19"><text:span text:style-name="T5"><text:s text:c="4"/>團法人 <text:s text:c="26"/>之清算人了結現務</text:span></text:p>
      <text:p text:style-name="P20"><text:span text:style-name="T5"><text:s text:c="2"/>後，依法造具財務報表及財產目錄進行清算，經收取債權及</text:span><text:span text:style-name="T5"><text:line-break/></text:span><text:span text:style-name="T5"> <text:s/>清償債務後，將賸餘財產總計新台幣　　　 <text:s text:c="3"/>元整移交予</text:span><text:span text:style-name="T5"><text:line-break/></text:span><text:span text:style-name="T5">　　　　　　 <text:s text:c="7"/>。</text:span><text:span text:style-name="T5"><text:line-break/></text:span><text:span text:style-name="T5">　並造具清算期間內之收支表、損益表，連同各項簿冊，提請</text:span><text:span text:style-name="T5"><text:line-break/></text:span><text:span text:style-name="T5">　　　年　月　日第　屆第　次　　　　　　會議承認，並向</text:span><text:span text:style-name="T5"><text:line-break/></text:span><text:span text:style-name="T5">　法院聲報清算終結，經臺南地方法院民事庭　　年　月　日</text:span><text:span text:style-name="T5"><text:line-break/></text:span><text:span text:style-name="T5">　南院　民　　年度法字第　　號函准予備查。</text:span></text:p>
      <text:p text:style-name="P5"/>
      <text:p text:style-name="P1"><text:span text:style-name="T5">二、清算終結之日期：　　年　月　日。</text:span></text:p>
      <text:p text:style-name="P21"><text:span text:style-name="T5">茲檢附下列文件辦理法人清算終結</text:span><text:span text:style-name="T5">登記</text:span><text:span text:style-name="T5">之聲請: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8">□章程影本。（蓋用法人圖記或經主管機</text:span><text:span text:style-name="T8"><text:line-break/></text:span><text:span text:style-name="T8">　關驗印之捐助及組織章程影本）</text:span></text:p>
          </table:table-cell>
          <table:table-cell table:style-name="表格3.B1" office:value-type="string">
            <text:p text:style-name="P14"><text:span text:style-name="T8">□財產歸屬之證明文件。(賸餘財產業經依</text:span><text:span text:style-name="T8"><text:line-break/></text:span><text:span text:style-name="T8">　章程規定處理或已歸屬於法人事務所所</text:span><text:span text:style-name="T8"><text:line-break/></text:span><text:span text:style-name="T8">　在地之地方自治團體之證明文件) 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8">□法人清算後之資產負債表及財產目錄。</text:span></text:p>
            <text:p text:style-name="P12">（清算人上任後所造具，製表人應用印）</text:p>
          </table:table-cell>
          <table:table-cell table:style-name="表格3.B1" office:value-type="string">
            <text:p text:style-name="P14"><text:span text:style-name="T8">□清算各事項已得</text:span><text:span text:style-name="T8">承認之證明文件。</text:span><text:span text:style-name="T8">例：</text:span><text:span text:style-name="T8"><text:line-break/></text:span><text:span text:style-name="T8">　董事會或理事會承認清算結果之會議記</text:span><text:span text:style-name="T8"><text:line-break/></text:span><text:span text:style-name="T8">　錄。（主席及紀錄應簽名或蓋章）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8">□</text:span><text:span text:style-name="T8">法院民事庭准予清算完結備查之公函</text:span><text:span text:style-name="T8"><text:line-break/></text:span><text:span text:style-name="T8">　影本。</text:span></text:p>
          </table:table-cell>
          <table:table-cell table:style-name="表格3.B1" office:value-type="string">
            <text:p text:style-name="P12">□委任狀。(委託代理人者需附具委任狀)</text:p>
          </table:table-cell>
        </table:table-row>
        <table:table-row table:style-name="表格3.1">
          <table:table-cell table:style-name="表格3.A1" office:value-type="string">
            <text:p text:style-name="P12">□聲請費新臺幣500元。</text:p>
          </table:table-cell>
          <table:table-cell table:style-name="表格3.B1" office:value-type="string">
            <text:p text:style-name="P12">□</text:p>
          </table:table-cell>
        </table:table-row>
      </table:table>
      <text:p text:style-name="P6"/>
      <text:p text:style-name="P22"/>
      <text:p text:style-name="P22">此　致</text:p>
      <text:p text:style-name="P14"><text:span text:style-name="T5">臺灣臺南地方法院登記處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法人名稱</text:p>
          </table:table-cell>
          <table:table-cell table:style-name="表格4.B1" office:value-type="string">
            <text:p text:style-name="P23"/>
          </table:table-cell>
        </table:table-row>
        <table:table-row table:style-name="表格4.2">
          <table:table-cell table:style-name="表格4.A1" office:value-type="string">
            <text:p text:style-name="P7">具狀人</text:p>
            <text:p text:style-name="P6">即清算人</text:p>
          </table:table-cell>
          <table:table-cell table:style-name="表格4.B1" office:value-type="string">
            <text:p text:style-name="P16"><text:span text:style-name="T11">(</text:span><text:span text:style-name="T11">印鑑</text:span><text:span text:style-name="T11">章)</text:span></text:p>
          </table:table-cell>
        </table:table-row>
      </table:table>
      <text:p text:style-name="P15"><text:span text:style-name="T5">中華民國</text:span><text:span text:style-name="T5">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style:font-name-asian="細明體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法人清算人任免/變更登記</dc:title>
    <meta:initial-creator>admin</meta:initial-creator>
    <meta:creation-date>2016-07-13T11:59:00</meta:creation-date>
    <dc:creator>tnd</dc:creator>
    <dc:date>2019-11-28T16:44:00</dc:date>
    <meta:print-date>2016-07-13T12:22:00</meta:print-date>
    <meta:editing-cycles>7</meta:editing-cycles>
    <meta:editing-duration>PT23M</meta:editing-duration>
    <meta:document-statistic meta:table-count="4" meta:image-count="0" meta:object-count="0" meta:page-count="2" meta:paragraph-count="29" meta:word-count="513" meta:character-count="635"/>
    <meta:generator>OpenOffice/4.1.6$Win32 OpenOffice.org_project/416m1$Build-9790</meta:generator>
  </office:meta>
</office:document-meta>
</file>