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line-height="0.776cm"/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line-height="0.776cm" fo:text-align="center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Standard">
      <style:paragraph-properties fo:line-height="0.776cm"/>
      <style:text-properties fo:font-size="20pt" fo:language="none" fo:country="none" style:font-name-asian="標楷體" style:font-size-asian="20pt" style:language-asian="none" style:country-asian="none" style:font-size-complex="2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fo:font-size="22pt" style:font-name-asian="標楷體" style:font-size-asian="22pt" style:font-size-complex="22pt"/>
    </style:style>
    <style:style style:name="P7" style:family="paragraph" style:parent-style-name="Standard">
      <style:paragraph-properties fo:line-height="150%"/>
      <style:text-properties fo:font-size="18pt" style:font-name-asian="標楷體" style:font-size-asian="18pt" style:font-size-complex="18pt"/>
    </style:style>
    <style:style style:name="P8" style:family="paragraph" style:parent-style-name="Standard">
      <style:text-properties fo:color="#a6a6a6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776cm"/>
      <style:text-properties style:font-name-asian="標楷體"/>
    </style:style>
    <style:style style:name="P10" style:family="paragraph" style:parent-style-name="Standard">
      <style:paragraph-properties fo:margin-left="0cm" fo:margin-right="0cm" fo:line-height="150%" fo:text-indent="1.552cm" style:auto-text-indent="false"/>
      <style:text-properties fo:font-size="22pt" style:font-name-asian="標楷體" style:font-size-asian="22pt" style:font-size-complex="22pt"/>
    </style:style>
    <style:style style:name="P11" style:family="paragraph" style:parent-style-name="Standard">
      <style:paragraph-properties fo:margin-left="1.164cm" fo:margin-right="0cm" fo:line-height="150%" fo:text-indent="-1.164cm" style:auto-text-indent="false"/>
      <style:text-properties fo:font-size="22pt" style:font-name-asian="標楷體" style:font-size-asian="22pt" style:font-size-complex="22pt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3" style:family="paragraph" style:parent-style-name="Standard">
      <style:paragraph-properties fo:margin-top="0.318cm" fo:margin-bottom="0cm" fo:text-align="justify" fo:text-align-last="justify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7f7f7f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願任清算人同意書</text:span></text:p>
      <text:p text:style-name="P1"/>
      <text:p text:style-name="P10">立同意書人被選（聘）為財（社）團法人</text:p>
      <text:p text:style-name="P5"><text:span text:style-name="T2"><text:s text:c="33"/>清算人。茲聲明同意擔任，並願遵守法人章程及有關法令之規執行職務，如有違法失職，願負法律上一切責任。</text:span></text:p>
      <text:p text:style-name="P11">此　　致</text:p>
      <text:p text:style-name="P6">財（社）團法人</text:p>
      <text:p text:style-name="P6"/>
      <text:p text:style-name="P7">立同意書人</text:p>
      <text:p text:style-name="P6"/>
      <text:p text:style-name="P4"><draw:frame draw:style-name="fr1" draw:name="框架1" text:anchor-type="char" svg:x="8.382cm" svg:y="0.379cm" svg:width="1.746cm" svg:height="1.746cm" draw:z-index="0"><draw:text-box><text:p text:style-name="P8">蓋章</text:p></draw:text-box></draw:frame></text:p>
      <text:p text:style-name="P2">清算人 <text:s text:c="17"/></text:p>
      <text:p text:style-name="P3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9"/>
      <text:p text:style-name="P9"/>
      <text:p text:style-name="P13"><text:span text:style-name="T3">中　華　民　國　　　 <text:s text:c="2"/>　年　　　　 <text:s text:c="2"/>月　　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752cm" fo:margin-right="2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願任董（理）、監事同意書</dc:title>
    <meta:initial-creator>admin</meta:initial-creator>
    <meta:creation-date>2017-08-08T09:22:00</meta:creation-date>
    <dc:creator> </dc:creator>
    <dc:date>2017-08-08T09:22:00</dc:date>
    <meta:editing-cycles>2</meta:editing-cycles>
    <meta:editing-duration>PT10M</meta:editing-duration>
    <meta:document-statistic meta:table-count="0" meta:image-count="0" meta:object-count="0" meta:page-count="2" meta:paragraph-count="9" meta:word-count="101" meta:character-count="178"/>
    <meta:generator>OpenOffice/4.1.5$Win32 OpenOffice.org_project/415m1$Build-9789</meta:generator>
  </office:meta>
</office:document-meta>
</file>