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list-style-name="WW8Num2"/>
    <style:style style:name="P2" style:family="paragraph" style:parent-style-name="內文_20__28_Web_29_" style:list-style-name="WW8Num1"/>
    <style:style style:name="P3" style:family="paragraph" style:parent-style-name="內文_20__28_Web_29_">
      <style:paragraph-properties fo:margin-top="0.494cm" fo:margin-bottom="0.501cm"/>
    </style:style>
    <style:style style:name="P4" style:family="paragraph" style:parent-style-name="內文_20__28_Web_29_">
      <style:paragraph-properties fo:margin-top="0.494cm" fo:margin-bottom="0.501cm"/>
    </style:style>
    <style:style style:name="P5" style:family="paragraph" style:parent-style-name="內文_20__28_Web_29_" style:master-page-name="Standard">
      <style:paragraph-properties fo:margin-top="0cm" fo:margin-bottom="0.501cm" style:page-number="auto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內文_20__28_Web_29_" style:list-style-name="WW8Num2">
      <style:paragraph-properties fo:margin-top="0cm" fo:margin-bottom="0.21cm"/>
    </style:style>
    <style:style style:name="P7" style:family="paragraph" style:parent-style-name="內文_20__28_Web_29_" style:list-style-name="WW8Num2">
      <style:paragraph-properties fo:margin-top="0cm" fo:margin-bottom="0.21cm"/>
    </style:style>
    <style:style style:name="P8" style:family="paragraph" style:parent-style-name="內文_20__28_Web_29_" style:list-style-name="WW8Num1">
      <style:paragraph-properties fo:margin-top="0cm" fo:margin-bottom="0.21cm"/>
    </style:style>
    <style:style style:name="P9" style:family="paragraph" style:parent-style-name="內文_20__28_Web_29_" style:list-style-name="WW8Num1">
      <style:paragraph-properties fo:margin-top="0cm" fo:margin-bottom="0.21cm"/>
    </style:style>
    <style:style style:name="P10" style:family="paragraph" style:parent-style-name="內文_20__28_Web_29_" style:list-style-name="WW8Num2">
      <style:paragraph-properties fo:margin-top="0cm" fo:margin-bottom="0.494cm"/>
    </style:style>
    <style:style style:name="P11" style:family="paragraph" style:parent-style-name="內文_20__28_Web_29_" style:list-style-name="WW8Num1">
      <style:paragraph-properties fo:margin-top="0cm" fo:margin-bottom="0.494cm"/>
    </style:style>
    <style:style style:name="P12" style:family="paragraph" style:parent-style-name="內文_20__28_Web_29_">
      <style:paragraph-properties fo:margin-top="0.494cm" fo:margin-bottom="0.423cm"/>
    </style:style>
    <style:style style:name="T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mainContent"/>如何辦理公司解散後之清算聲報 </text:p>
      <text:p text:style-name="P3">一、公司有左列各款情事之一者，應行清算：（參考條文：公司法第<text:span text:style-name="T1">71</text:span>條、第<text:span text:style-name="T1">24</text:span>條） </text:p>
      <text:p text:style-name="P3">（一） 章程所定解散事由。 </text:p>
      <text:p text:style-name="P3">（二） 公司所營事業已成就或不能成就。 </text:p>
      <text:p text:style-name="P3">（三） 股東同意解散：</text:p>
      <text:list xml:id="list772266782532207030" text:style-name="WW8Num2">
        <text:list-item>
          <text:p text:style-name="P1">無限公司、有限公司：應經全體股東之同意。 </text:p>
        </text:list-item>
        <text:list-item>
          <text:p text:style-name="P6">兩合公司：經無限責任或有限責任股東全體退股。 </text:p>
        </text:list-item>
        <text:list-item>
          <text:p text:style-name="P6">股份有限公司： （參考條文：公司法第<text:span text:style-name="T1">316</text:span>條）</text:p>
          <text:list>
            <text:list-item>
              <text:p text:style-name="P6">由代表已發行股份總數三分之二以上股東出席股東會，並以出席股東表決權過半數之同意，決議解散。 </text:p>
            </text:list-item>
            <text:list-item>
              <text:p text:style-name="P6">公開發行股票之公司，出席股東之股份總數不足前項定額者，得以有代表已發行股份總數過半數股東之出席，出席股東表決權三分之二以上之同意行之。 </text:p>
            </text:list-item>
            <text:list-item>
              <text:p text:style-name="P6">前二項出席股東股份總數及表決權數，章程有較高之規定者，從其規定。 </text:p>
            </text:list-item>
          </text:list>
        </text:list-item>
        <text:list-item>
          <text:p text:style-name="P6">股東經變動不足公司法所定之最低人數。 </text:p>
        </text:list-item>
        <text:list-item>
          <text:p text:style-name="P6">經主管機關命令解散。 </text:p>
        </text:list-item>
        <text:list-item>
          <text:p text:style-name="P10">經法院裁判解散。 </text:p>
        </text:list-item>
      </text:list>
      <text:p text:style-name="P3">二、清算人聲報 </text:p>
      <text:p text:style-name="P3"><text:bookmark text:name="DDE_LINK3"/>（一） 清算人就任聲報： （參考條文：公司法第<text:span text:style-name="T1">83</text:span>條、非訟事件法第<text:span text:style-name="T1">178</text:span>條）</text:p>
      <text:list xml:id="list1846093126071705114" text:style-name="WW8Num1">
        <text:list-item>
          <text:p text:style-name="P2">聲報人：應由清算人於就任後十五日內，向法院（民事庭）聲報。 </text:p>
        </text:list-item>
        <text:list-item>
          <text:p text:style-name="P8"><text:bookmark text:name="DDE_LINK1"/>應徵費用：聲請費新台幣<text:span text:style-name="T1">1,000</text:span>元。（參考條文：非訟事件法第<text:span text:style-name="T1">14</text:span>條第<text:span text:style-name="T1">1</text:span>項）</text:p>
        </text:list-item>
        <text:list-item>
          <text:p text:style-name="P8">應檢附文件： </text:p>
          <text:list>
            <text:list-item>
              <text:p text:style-name="P8"><text:soft-page-break/>聲報狀：請以司法狀紙撰寫，司法狀紙可向本院服務中心購買或上司法院網站（ <text:a xlink:type="simple" xlink:href="http://www.judicial.gov.tw/assist/assist03.asp%20" text:style-name="Internet_20_link" text:visited-style-name="Visited_20_Internet_20_Link"><text:span text:style-name="Internet_20_link"><text:span text:style-name="T1">http://www.judicial.gov.tw/assist/assist03.asp </text:span></text:span></text:a>）下載。 </text:p>
            </text:list-item>
            <text:list-item>
              <text:p text:style-name="P8">目的事業主管機關核准或命令解散之公函（影本）。 </text:p>
            </text:list-item>
            <text:list-item>
              <text:p text:style-name="P8">經濟部、建設局之公司設立變更登記事項卡（影本）。 </text:p>
            </text:list-item>
            <text:list-item>
              <text:p text:style-name="P8">股東名冊（請載明股東姓名、所持股數）。 </text:p>
            </text:list-item>
            <text:list-item>
              <text:p text:style-name="P8">選舉清算人之股東會議記錄。 </text:p>
            </text:list-item>
            <text:list-item>
              <text:p text:style-name="P8">清算人就任同意書（請載明清算人願就任之意思，清算人姓名及住居所、就任日期）。 </text:p>
            </text:list-item>
            <text:list-item>
              <text:p text:style-name="P8">清算人就任後所造具之資產負債表、財產目錄。 </text:p>
            </text:list-item>
            <text:list-item>
              <text:p text:style-name="P8">前述資產負債表及財產目錄送經監察人審查通過之證明文件。（有限公司：由全體股東蓋章） </text:p>
            </text:list-item>
            <text:list-item>
              <text:p text:style-name="P8">前述資產負債表及財產目錄，於監察人審查後，提經股東會承認之證明文件。（外國法人：董事會） </text:p>
            </text:list-item>
            <text:list-item>
              <text:p text:style-name="P11"><text:bookmark text:name="mainContent2"/>清算人就任後，三次以上於日報之顯著部分刊登公告，催告債權人於三個月內申報債權之證明文件。 </text:p>
            </text:list-item>
          </text:list>
        </text:list-item>
      </text:list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如何辦理公司解散後之清算聲報 </dc:title>
    <meta:initial-creator> tpd</meta:initial-creator>
    <meta:creation-date>2010-11-10T09:04:00</meta:creation-date>
    <dc:creator> tpd</dc:creator>
    <dc:date>2010-11-10T09:05:00</dc:date>
    <meta:editing-cycles>1</meta:editing-cycles>
    <meta:editing-duration>PT1M</meta:editing-duration>
    <meta:document-statistic meta:table-count="0" meta:image-count="0" meta:object-count="0" meta:page-count="2" meta:paragraph-count="29" meta:word-count="769" meta:character-count="881"/>
    <meta:generator>OpenOffice/4.1.5$Win32 OpenOffice.org_project/415m1$Build-9789</meta:generator>
  </office:meta>
</office:document-meta>
</file>