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096cm"/>
    </style:style>
    <style:style style:name="表格1.F" style:family="table-column">
      <style:table-column-properties style:column-width="2.133cm"/>
    </style:style>
    <style:style style:name="表格1.1" style:family="table-row">
      <style:table-row-properties style:min-row-height="1.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32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65cm" style:keep-together="false" fo:keep-together="always"/>
    </style:style>
    <style:style style:name="表格1.14" style:family="table-row">
      <style:table-row-properties style:min-row-height="1.543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0.388cm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財（社）團法人　</text:span><text:span text:style-name="T4"> <text:s text:c="5"/>　 <text:s text:c="2"/>　 <text:s text:c="5"/></text:span><text:span text:style-name="T1">財產清冊</text:span><text:span text:style-name="T5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目</text:p>
          </table:table-cell>
          <table:table-cell table:style-name="表格1.B2" office:value-type="string">
            <text:p text:style-name="P6"><text:span text:style-name="T2">原來財產</text:span><text:span text:style-name="T2"><text:line-break/></text:span><text:span text:style-name="T2">(新台幣計)</text:span></text:p>
          </table:table-cell>
          <table:table-cell table:style-name="表格1.B2" office:value-type="string">
            <text:p text:style-name="P3">增加財產</text:p>
            <text:p text:style-name="P3">(新台幣計)</text:p>
          </table:table-cell>
          <table:table-cell table:style-name="表格1.B2" office:value-type="string">
            <text:p text:style-name="P3">減少財產</text:p>
            <text:p text:style-name="P3">(新台幣計)</text:p>
          </table:table-cell>
          <table:table-cell table:style-name="表格1.B2" office:value-type="string">
            <text:p text:style-name="P3">現有財產</text:p>
            <text:p text:style-name="P3">(新台幣計)</text:p>
          </table:table-cell>
          <table:table-cell table:style-name="表格1.F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2">土地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房屋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存款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股票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合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4">
          <table:table-cell table:style-name="表格1.A14" table:number-columns-spanned="6" office:value-type="string">
            <text:p text:style-name="P4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　　　基金會財產目錄　（財產變更登記時使用）</dc:title>
    <meta:initial-creator>admin</meta:initial-creator>
    <meta:creation-date>2009-06-16T17:22:00</meta:creation-date>
    <dc:date>2019-11-08T08:52:28.14</dc:date>
    <meta:editing-cycles>8</meta:editing-cycles>
    <meta:editing-duration>PT15M</meta:editing-duration>
    <meta:document-statistic meta:table-count="1" meta:image-count="0" meta:object-count="0" meta:page-count="1" meta:paragraph-count="16" meta:word-count="79" meta:character-count="119"/>
    <meta:generator>OpenOffice/4.1.5$Win32 OpenOffice.org_project/415m1$Build-9789</meta:generator>
  </office:meta>
</office:document-meta>
</file>