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053cm"/>
    </style:style>
    <style:style style:name="表格1.1" style:family="table-row">
      <style:table-row-properties style:min-row-height="1.2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03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1.03cm" style:keep-together="false" fo:keep-together="always"/>
    </style:style>
    <style:style style:name="表格1.17" style:family="table-row">
      <style:table-row-properties style:min-row-height="1.496cm" style:keep-together="false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1"><text:s text:c="19"/>黨　</text:span><text:span text:style-name="T2">財產清冊</text:span><text:span text:style-name="T4">(設立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類別</text:p>
          </table:table-cell>
          <table:table-cell table:style-name="表格1.A2" office:value-type="string">
            <text:p text:style-name="P2">財產名稱</text:p>
          </table:table-cell>
          <table:table-cell table:style-name="表格1.A2" office:value-type="string">
            <text:p text:style-name="P2">單位數量</text:p>
          </table:table-cell>
          <table:table-cell table:style-name="表格1.A2" office:value-type="string">
            <text:p text:style-name="P2">金 <text:s text:c="2"/>額（新台幣）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2">動產</text:p>
          </table:table-cell>
          <table:table-cell table:style-name="表格1.A2" office:value-type="string">
            <text:p text:style-name="P1">存 <text:s text:c="3"/>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不動產</text:p>
          </table:table-cell>
          <table:table-cell table:style-name="表格1.A2" office:value-type="string">
            <text:p text:style-name="P1">土 <text:s text:c="3"/>地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房 <text:s text:c="3"/>屋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columns-spanned="3" office:value-type="string">
            <text:p text:style-name="P5"><text:span text:style-name="T3">財 產 總 額 合 計</text:span>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1" table:number-columns-spanned="5" office:value-type="string">
            <text:p text:style-name="P2">中　華　民　國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（社）團法人　           　   　  財產清冊</dc:title>
    <meta:initial-creator>admin</meta:initial-creator>
    <meta:creation-date>2019-09-19T16:27:00</meta:creation-date>
    <dc:creator>魏妤娟</dc:creator>
    <dc:date>2019-09-19T16:27:00</dc:date>
    <meta:print-date>2016-07-13T17:31:00</meta:print-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53" meta:character-count="110"/>
    <meta:generator>OpenOffice/4.1.5$Win32 OpenOffice.org_project/415m1$Build-9789</meta:generator>
  </office:meta>
</office:document-meta>
</file>