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7cm" table:align="margins" style:writing-mode="lr-tb"/>
    </style:style>
    <style:style style:name="表格1.A" style:family="table-column">
      <style:table-column-properties style:column-width="1.03cm" style:rel-column-width="584*"/>
    </style:style>
    <style:style style:name="表格1.B" style:family="table-column">
      <style:table-column-properties style:column-width="1.847cm" style:rel-column-width="1047*"/>
    </style:style>
    <style:style style:name="表格1.C" style:family="table-column">
      <style:table-column-properties style:column-width="2.76cm" style:rel-column-width="1565*"/>
    </style:style>
    <style:style style:name="表格1.D" style:family="table-column">
      <style:table-column-properties style:column-width="3.076cm" style:rel-column-width="1744*"/>
    </style:style>
    <style:style style:name="表格1.E" style:family="table-column">
      <style:table-column-properties style:column-width="1.838cm" style:rel-column-width="1042*"/>
    </style:style>
    <style:style style:name="表格1.G" style:family="table-column">
      <style:table-column-properties style:column-width="3.104cm" style:rel-column-width="1760*"/>
    </style:style>
    <style:style style:name="表格1.1" style:family="table-row">
      <style:table-row-properties style:min-row-height="0.9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2cm" style:keep-together="false" fo:keep-together="always"/>
    </style:style>
    <style:style style:name="表格1.3" style:family="table-row">
      <style:table-row-properties style:min-row-height="6.62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951cm" style:keep-together="false" fo:keep-together="always"/>
    </style:style>
    <style:style style:name="表格1.5" style:family="table-row">
      <style:table-row-properties style:min-row-height="0.926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9.163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628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margin-top="0.635cm" fo:margin-bottom="0cm" fo:line-height="0.529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20pt" style:font-name-asian="標楷體" style:font-size-asian="20pt"/>
    </style:style>
    <style:style style:name="P11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line text:anchor-type="char" draw:z-index="1" draw:style-name="gr1" draw:text-style-name="P13" svg:x1="0cm" svg:y1="-23.178cm" svg:x2="0cm" svg:y2="-2.54cm"><text:p/></draw:line><text:span text:style-name="T2">政黨圖記及選任人員簽名式或印鑑卡</text:span></text:p>
      <text:p text:style-name="P6"><draw:frame draw:style-name="fr1" draw:name="框架1" text:anchor-type="paragraph" svg:y="0.004cm" svg:width="16.4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columns-spanned="7" office:value-type="string"><text:p text:style-name="P1"><text:span text:style-name="T3">登記日期： <text:s text:c="4"/>年 <text:s text:c="4"/>月 <text:s text:c="4"/>日 法人登記簿 第 <text:s text:c="6"/>冊 第 <text:s text:c="5"/>頁 第 <text:s text:c="6"/>號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7" office:value-type="string"><text:p text:style-name="P7"><text:span text:style-name="T3">法人名稱： </text:span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8"><text:span text:style-name="T3">法 <text:s/>人 <text:s/>印 <text:s/>信（圖記）印鑑</text:span></text:p></table:table-cell><table:table-cell table:style-name="表格1.B3" table:number-columns-spanned="6" office:value-type="string"><text:p text:style-name="P2"/></table:table-cell><table:covered-table-cell/><table:covered-table-cell/><table:covered-table-cell/><table:covered-table-cell/><table:covered-table-cell/></table:table-row><table:table-row table:style-name="表格1.4"><table:table-cell table:style-name="表格1.A3" table:number-rows-spanned="3" office:value-type="string"><text:p text:style-name="P9"><text:span text:style-name="T3">第 <text:s text:c="4"/>屆</text:span><text:span text:style-name="T3">選任人員姓名及簽名式或印鑑</text:span></text:p></table:table-cell><table:table-cell table:style-name="表格1.A1" table:number-columns-spanned="6" office:value-type="string"><text:p text:style-name="P1"><text:span text:style-name="T3">任期 自 <text:s text:c="6"/>年 <text:s text:c="6"/>月 <text:s text:c="6"/>日 起 至 <text:s text:c="6"/>年 <text:s text:c="6"/>月 <text:s text:c="6"/>日止</text:span></text:p></table:table-cell><table:covered-table-cell/><table:covered-table-cell/><table:covered-table-cell/><table:covered-table-cell/><table:covered-table-cell/></table:table-row><table:table-row table:style-name="表格1.5"><table:covered-table-cell/><table:table-cell table:style-name="表格1.B5" office:value-type="string"><text:p text:style-name="P4">職 <text:s/>別</text:p></table:table-cell><table:table-cell table:style-name="表格1.B5" office:value-type="string"><text:p text:style-name="P4">姓 <text:s/>名</text:p></table:table-cell><table:table-cell table:style-name="表格1.B5" office:value-type="string"><text:p text:style-name="P3"><text:span text:style-name="T3">簽名式或印鑑</text:span></text:p></table:table-cell><table:table-cell table:style-name="表格1.B5" office:value-type="string"><text:p text:style-name="P4">職 <text:s/>別</text:p></table:table-cell><table:table-cell table:style-name="表格1.B5" office:value-type="string"><text:p text:style-name="P4">姓 <text:s/>名</text:p></table:table-cell><table:table-cell table:style-name="表格1.A1" office:value-type="string"><text:p text:style-name="P3"><text:span text:style-name="T3">簽名式或印鑑</text:span></text:p></table:table-cell></table:table-row><table:table-row table:style-name="表格1.6"><table:covered-table-cell/><table:table-cell table:style-name="表格1.A6" office:value-type="string"><text:p text:style-name="P2"/></table:table-cell><table:table-cell table:style-name="表格1.A6" office:value-type="string"><text:p text:style-name="P2"/></table:table-cell><table:table-cell table:style-name="表格1.A6" office:value-type="string"><text:p text:style-name="P2"/></table:table-cell><table:table-cell table:style-name="表格1.A6" office:value-type="string"><text:p text:style-name="P2"/></table:table-cell><table:table-cell table:style-name="表格1.A6" office:value-type="string"><text:p text:style-name="P2"/></table:table-cell><table:table-cell table:style-name="表格1.B3" office:value-type="string"><text:p text:style-name="P2"/></table:table-cell></table:table-row><table:table-row table:style-name="表格1.7"><table:table-cell table:style-name="表格1.B3" table:number-columns-spanned="7" office:value-type="string"><text:p text:style-name="P5">提 出 日 期： <text:s text:c="17"/>年 <text:s text:c="20"/>月 <text:s text:c="19"/>日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3">備註：一、登記日期欄由法院登記處填載，其餘由聲請人填（蓋）載。</text:span></text:p>
      <text:p text:style-name="P11"><text:span text:style-name="T3">二、聲請董（理）、監事變更登記者，得僅就新任部分蓋章，惟連任部分如印鑑變更者，亦同。</text:span><text:span text:style-name="T5">均提出正本一式2份。</text:span></text:p>
      <text:p text:style-name="P11"><text:soft-page-break/><text:span text:style-name="T5">三、聲請書狀及附具文件所蓋之印鑑章或簽名，應與提出之簽名式或印鑑卡相符，並盡量以簽（蓋）在同一張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人及董（理）、監事印鑑卡</dc:title>
    <meta:initial-creator>admin</meta:initial-creator>
    <meta:creation-date>2019-09-19T16:26:00</meta:creation-date>
    <dc:creator>魏妤娟</dc:creator>
    <dc:date>2019-09-19T16:26:00</dc:date>
    <meta:print-date>2016-02-26T12:07:00</meta:print-date>
    <meta:editing-cycles>2</meta:editing-cycles>
    <meta:editing-duration>P15824DT17H31M44S</meta:editing-duration>
    <meta:document-statistic meta:table-count="1" meta:image-count="0" meta:object-count="0" meta:page-count="2" meta:paragraph-count="16" meta:word-count="240" meta:character-count="406"/>
    <meta:generator>OpenOffice/4.1.5$Win32 OpenOffice.org_project/415m1$Build-9789</meta:generator>
  </office:meta>
</office:document-meta>
</file>