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4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2.27cm"/>
    </style:style>
    <style:style style:name="表格1.F" style:family="table-column">
      <style:table-column-properties style:column-width="2.323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79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9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776cm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776cm" fo:text-indent="0.988cm" style:auto-text-indent="false"/>
    </style:style>
    <style:style style:name="P6" style:family="paragraph" style:parent-style-name="Standard">
      <style:paragraph-properties fo:margin-left="0.741cm" fo:margin-right="0cm" fo:line-height="0.776cm" fo:text-indent="-0.741cm" style:auto-text-indent="false"/>
    </style:style>
    <style:style style:name="P7" style:family="paragraph" style:parent-style-name="Standard">
      <style:paragraph-properties fo:margin-left="0.741cm" fo:margin-right="0cm" fo:line-height="0.776cm" fo:text-indent="-0.741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line-height="0.776cm" style:page-number="auto"/>
    </style:style>
    <style:style style:name="P9" style:family="paragraph" style:parent-style-name="Standard">
      <style:paragraph-properties fo:margin-top="0.318cm" fo:margin-bottom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"/>願任選任人員同意書</text:span></text:p>
      <text:p text:style-name="P1"/>
      <text:p text:style-name="P5"><text:span text:style-name="T3">立同意書人被選（聘）為 <text:s text:c="35"/>黨</text:span></text:p>
      <text:p text:style-name="P6"><text:span text:style-name="T3">第 <text:s text:c="2"/>屆 <text:s text:c="7"/>委員，任期 <text:s text:c="3"/>年，自 <text:s text:c="3"/>年 <text:s text:c="2"/>月 <text:s text:c="2"/>日起至 <text:s text:c="2"/>年 <text:s/>月 <text:s/>日止。茲聲明同意擔任，並願遵守法人章程及有關法令之規定執行職</text:span></text:p>
      <text:p text:style-name="P7">務，如有違法失職，願負法律上一切責任。　　此　　致</text:p>
      <text:p text:style-name="P2"><text:s text:c="15"/>黨</text:p>
      <text:p text:style-name="P2">立同意書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蓋章</text:p>
          </table:table-cell>
          <table:table-cell table:style-name="表格1.D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3">蓋章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</table:table>
      <text:p text:style-name="P9">中　華　民　國　　　　　　年　　　　　　月　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願任董（理）、監事同意書</dc:title>
    <meta:initial-creator>admin</meta:initial-creator>
    <meta:creation-date>2019-09-19T16:25:00</meta:creation-date>
    <dc:creator>魏妤娟</dc:creator>
    <dc:date>2019-09-19T16:25:00</dc:date>
    <meta:editing-cycles>2</meta:editing-cycles>
    <meta:editing-duration>PT1M</meta:editing-duration>
    <meta:document-statistic meta:table-count="1" meta:image-count="0" meta:object-count="0" meta:page-count="1" meta:paragraph-count="13" meta:word-count="114" meta:character-count="233"/>
    <meta:generator>OpenOffice/4.1.5$Win32 OpenOffice.org_project/415m1$Build-9789</meta:generator>
  </office:meta>
</office:document-meta>
</file>