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8cm" fo:margin-left="-0.067cm" style:page-number="auto" table:align="left" style:writing-mode="lr-tb"/>
    </style:style>
    <style:style style:name="表格1.A" style:family="table-column">
      <style:table-column-properties style:column-width="1.43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2.598cm"/>
    </style:style>
    <style:style style:name="表格1.E" style:family="table-column">
      <style:table-column-properties style:column-width="0.575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4.036cm"/>
    </style:style>
    <style:style style:name="表格1.1" style:family="table-row">
      <style:table-row-properties style:min-row-height="1.41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20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0.854cm" style:keep-together="true" fo:keep-together="auto"/>
    </style:style>
    <style:style style:name="表格1.4" style:family="table-row">
      <style:table-row-properties style:min-row-height="1.517cm" style:keep-together="true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5" style:family="table-row">
      <style:table-row-properties style:min-row-height="1.439cm" style:keep-together="true" fo:keep-together="auto"/>
    </style:style>
    <style:style style:name="表格1.6" style:family="table-row">
      <style:table-row-properties style:min-row-height="2.485cm" style:keep-together="true" fo:keep-together="auto"/>
    </style:style>
    <style:style style:name="表格1.7" style:family="table-row">
      <style:table-row-properties style:min-row-height="1.311cm" style:keep-together="true" fo:keep-together="auto"/>
    </style:style>
    <style:style style:name="表格1.12" style:family="table-row">
      <style:table-row-properties style:min-row-height="1.466cm" style:keep-together="true" fo:keep-together="auto"/>
    </style:style>
    <style:style style:name="表格1.13" style:family="table-row">
      <style:table-row-properties style:min-row-height="0.55cm" style:keep-together="true" fo:keep-together="auto"/>
    </style:style>
    <style:style style:name="表格1.14" style:family="table-row">
      <style:table-row-properties style:min-row-height="1.3cm" style:keep-together="true" fo:keep-together="auto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2.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1.128cm"/>
    </style:style>
    <style:style style:name="表格2.1" style:family="table-row">
      <style:table-row-properties style:min-row-height="0.78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1.3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7.838cm" fo:margin-left="-0.067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2.228cm"/>
    </style:style>
    <style:style style:name="表格3.C" style:family="table-column">
      <style:table-column-properties style:column-width="4.757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423cm"/>
    </style:style>
    <style:style style:name="表格3.F" style:family="table-column">
      <style:table-column-properties style:column-width="0.635cm"/>
    </style:style>
    <style:style style:name="表格3.G" style:family="table-column">
      <style:table-column-properties style:column-width="6.985cm"/>
    </style:style>
    <style:style style:name="表格3.H" style:family="table-column">
      <style:table-column-properties style:column-width="1.279cm"/>
    </style:style>
    <style:style style:name="表格3.1" style:family="table-row">
      <style:table-row-properties style:min-row-height="1.47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8.692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3" style:family="table-row">
      <style:table-row-properties style:min-row-height="1.143cm" style:keep-together="true" fo:keep-together="auto"/>
    </style:style>
    <style:style style:name="表格3.4" style:family="table-row">
      <style:table-row-properties style:min-row-height="0.614cm" style:keep-together="true" fo:keep-together="auto"/>
    </style:style>
    <style:style style:name="表格3.5" style:family="table-row">
      <style:table-row-properties style:min-row-height="0.445cm" style:keep-together="true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6" style:family="table-row">
      <style:table-row-properties style:min-row-height="0.572cm" style:keep-together="true" fo:keep-together="auto"/>
    </style:style>
    <style:style style:name="表格3.7" style:family="table-row">
      <style:table-row-properties style:min-row-height="0.55cm" style:keep-together="true" fo:keep-together="auto"/>
    </style:style>
    <style:style style:name="表格3.13" style:family="table-row">
      <style:table-row-properties style:min-row-height="0.275cm" style:keep-together="true" fo:keep-together="auto"/>
    </style:style>
    <style:style style:name="表格3.16" style:family="table-row">
      <style:table-row-properties style:min-row-height="0.487cm" style:keep-together="true" fo:keep-together="auto"/>
    </style:style>
    <style:style style:name="表格3.21" style:family="table-row">
      <style:table-row-properties style:min-row-height="0.529cm" style:keep-together="true" fo:keep-together="auto"/>
    </style:style>
    <style:style style:name="表格3.23" style:family="table-row">
      <style:table-row-properties style:min-row-height="2.796cm" style:keep-together="true" fo:keep-together="auto"/>
    </style:style>
    <style:style style:name="表格4" style:family="table">
      <style:table-properties style:width="18.038cm" fo:margin-left="-0.067cm" table:align="left" style:writing-mode="lr-tb"/>
    </style:style>
    <style:style style:name="表格4.A" style:family="table-column">
      <style:table-column-properties style:column-width="6.503cm"/>
    </style:style>
    <style:style style:name="表格4.B" style:family="table-column">
      <style:table-column-properties style:column-width="3.852cm"/>
    </style:style>
    <style:style style:name="表格4.D" style:family="table-column">
      <style:table-column-properties style:column-width="3.82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.2" style:family="table-row">
      <style:table-row-properties style:min-row-height="0.623cm" style:keep-together="false" fo:keep-together="always"/>
    </style:style>
    <style:style style:name="表格4.D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.3" style:family="table-row">
      <style:table-row-properties style:min-row-height="1.251cm" style:keep-together="false" fo:keep-together="always"/>
    </style:style>
    <style:style style:name="表格4.B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12" style:family="table-row">
      <style:table-row-properties style:min-row-height="2.424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>
        <style:tab-stops>
          <style:tab-stop style:position="7.387cm"/>
        </style:tab-stops>
      </style:paragraph-properties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margin-left="0.393cm" fo:margin-right="0cm" fo:text-indent="0.483cm" style:auto-text-indent="false"/>
    </style:style>
    <style:style style:name="P23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text-indent="0.247cm" style:auto-text-indent="false"/>
    </style:style>
    <style:style style:name="P25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4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141cm" fo:margin-right="0cm" fo:text-align="center" style:justify-single-word="false" fo:text-indent="-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.141cm" fo:margin-right="0cm" fo:text-align="center" style:justify-single-word="false" fo:text-indent="-0.141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76cm" fo:margin-right="0cm" fo:text-align="center" style:justify-single-word="false" fo:text-indent="-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212cm" fo:margin-right="0cm" fo:text-indent="0cm" style:auto-text-indent="false"/>
    </style:style>
    <style:style style:name="P34" style:family="paragraph" style:parent-style-name="Standard">
      <style:paragraph-properties fo:margin-left="0cm" fo:margin-right="0cm" fo:text-indent="16.722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49cm" fo:margin-right="0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.12cm" fo:margin-right="0cm" fo:text-indent="0cm" style:auto-text-indent="false"/>
    </style:style>
    <style:style style:name="P39" style:family="paragraph" style:parent-style-name="Standard">
      <style:paragraph-properties fo:margin-left="0.423cm" fo:margin-right="0cm" fo:text-indent="-0.423cm" style:auto-text-indent="false"/>
    </style:style>
    <style:style style:name="P4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4" style:family="paragraph" style:parent-style-name="表平">
      <style:paragraph-properties fo:margin-top="0.071cm" fo:margin-bottom="0.071cm" fo:text-align="center" style:justify-single-word="false"/>
    </style:style>
    <style:style style:name="P45" style:family="paragraph" style:parent-style-name="說明小">
      <style:paragraph-properties fo:margin-left="1.752cm" fo:margin-right="0cm" fo:text-indent="-0.9cm" style:auto-text-indent="false"/>
    </style:style>
    <style:style style:name="P46" style:family="paragraph" style:parent-style-name="說明小">
      <style:paragraph-properties fo:margin-left="1.752cm" fo:margin-right="0cm" fo:text-indent="-0.9cm" style:auto-text-indent="false"/>
      <style:text-properties style:font-name="標楷體" fo:font-size="12pt" style:font-name-asian="標楷體" style:font-size-asian="12pt" style:font-name-complex="標楷體"/>
    </style:style>
    <style:style style:name="P47" style:family="paragraph" style:parent-style-name="說明小">
      <style:paragraph-properties fo:margin-left="1.693cm" fo:margin-right="0cm" fo:text-indent="0.002cm" style:auto-text-indent="false"/>
    </style:style>
    <style:style style:name="P48" style:family="paragraph" style:parent-style-name="說明小">
      <style:paragraph-properties fo:margin-left="1.752cm" fo:margin-right="0cm" fo:text-indent="-0.905cm" style:auto-text-indent="false"/>
    </style:style>
    <style:style style:name="P49" style:family="paragraph" style:parent-style-name="說明小">
      <style:paragraph-properties fo:margin-left="1.752cm" fo:margin-right="0cm" fo:text-indent="-0.905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10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6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/>
    </style:style>
    <style:style style:name="T1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8" style:family="text">
      <style:text-properties style:font-name="標楷體" fo:font-size="12pt" style:font-name-asian="標楷體" style:font-size-asian="12pt" style:font-name-complex="標楷體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2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2"><text:span text:style-name="T1"><text:s text:c="2"/>法　人　登　記　聲　請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登 記</text:span></text:p>
            <text:p text:style-name="P1"><text:span text:style-name="T2">種 類</text:span></text:p>
          </table:table-cell>
          <table:table-cell table:style-name="表格1.A2" table:number-columns-spanned="3" office:value-type="string">
            <text:p text:style-name="P5">法人　　　　　登記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2">登 記</text:span></text:p>
            <text:p text:style-name="P2"><text:span text:style-name="T2">冊 號</text:span></text:p>
          </table:table-cell>
          <table:covered-table-cell/>
          <table:table-cell table:style-name="表格1.G2" table:number-columns-spanned="3" office:value-type="string">
            <text:p text:style-name="P3"><text:span text:style-name="T4">第　　　 　冊、第　　 　　頁、第　　　 　號</text:span></text:p>
          </table:table-cell>
          <table:covered-table-cell/>
          <table:covered-table-cell/>
        </table:table-row>
        <table:table-row table:style-name="表格1.3">
          <table:table-cell table:style-name="表格1.G2" table:number-columns-spanned="9" office:value-type="string">
            <text:p text:style-name="P23">聲　　　　請　　　　登　　　　記　　　　事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4"><text:span text:style-name="T2">法 人 類 別</text:span><text:span text:style-name="T2"><text:line-break/></text:span><text:span text:style-name="T2">及 <text:s/>名 <text:s/>稱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4">電話</text:p>
          </table:table-cell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table:number-columns-spanned="3" office:value-type="string">
            <text:p text:style-name="Standard"><text:span text:style-name="T7"><text:s text:c="2"/>主事務所及</text:span><text:span text:style-name="T4"><text:line-break/></text:span><text:span text:style-name="T4"> 分事務所地址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5">目 <text:s text:c="6"/>的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6">設立許可機關</text:p>
            <text:p text:style-name="P26">年月日及字號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8">存 立 時 期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8">財 產 總 額</text:p>
          </table:table-cell>
          <table:covered-table-cell/>
          <table:covered-table-cell/>
          <table:table-cell table:style-name="表格1.G2" table:number-columns-spanned="6" office:value-type="string">
            <text:p text:style-name="Standard"><text:span text:style-name="T4">新台幣 <text:s text:c="18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0"/>
            <text:p text:style-name="P31">出資或捐助方法</text:p>
            <text:p text:style-name="P29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2">代表法人之董 (理)事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2" table:number-columns-spanned="9" office:value-type="string">
            <text:p text:style-name="P33"><text:span text:style-name="T2">董（理）事姓名及住所。設有監察人（事）者，其姓名及住所。（</text:span><text:span text:style-name="T12">全員填入</text:span><text:span text:style-name="T2">，請勿遺漏。並</text:span></text:p>
            <text:p text:style-name="P33"><text:span text:style-name="T2">依董事長、副董事長、常務董事、董事、常務監事、監事、監察人等順序填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5">職　 　 別</text:p>
          </table:table-cell>
          <table:covered-table-cell/>
          <table:table-cell table:style-name="表格1.A2" table:number-columns-spanned="3" office:value-type="string">
            <text:p text:style-name="P4"><text:s/>姓　　　　名</text:p>
          </table:table-cell>
          <table:covered-table-cell/>
          <table:covered-table-cell/>
          <table:table-cell table:style-name="表格1.G2" table:number-columns-spanned="4" office:value-type="string">
            <text:p text:style-name="P24"><text:span text:style-name="T4">住　　　 <text:s text:c="3"/>　所 <text:s/>（ 填 載 戶 籍 住 所 ）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D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D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D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D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D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4" table:number-columns-spanned="2" office:value-type="string">
            <text:p text:style-name="P12"/>
          </table:table-cell>
          <table:covered-table-cell/>
          <table:table-cell table:style-name="表格1.D4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34">第1頁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35">職　 　 別</text:p>
          </table:table-cell>
          <table:table-cell table:style-name="表格2.A1" office:value-type="string">
            <text:p text:style-name="P25">姓 <text:s text:c="7"/>名</text:p>
          </table:table-cell>
          <table:table-cell table:style-name="表格2.C1" office:value-type="string">
            <text:p text:style-name="P24"><text:span text:style-name="T4">住　　　 <text:s/>　 <text:s/>所 <text:s/>（ 填 載 戶 籍 住 所 ）</text:span></text:p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7"/>
          </table:table-cell>
          <table:table-cell table:style-name="表格2.C2" office:value-type="string">
            <text:p text:style-name="P12"/>
          </table:table-cell>
        </table:table-row>
      </table:table>
      <text:p text:style-name="P13">第2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37">變更事項</text:p>
          </table:table-cell>
          <table:covered-table-cell/>
          <table:table-cell table:style-name="表格3.C1" table:number-columns-spanned="6" office:value-type="string">
            <text:p text:style-name="P38"><text:span text:style-name="T2">（依聲請變更登記之事項，記明原登記事項要旨，變更登記事項內容及決定變更登記之程序與日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columns-spanned="8" office:value-type="string">
            <text:p text:style-name="P40"><text:span text:style-name="T2">□第 <text:s text:c="2"/>屆董(理)事、監事任期屆滿，改選第 <text:s text:c="2"/>屆董(理)事、監事，董(理)事、監事姓名、住所如聲請書。</text:span></text:p>
            <text:p text:style-name="P40"><text:span text:style-name="T2">□第 <text:s text:c="2"/>屆理事長 <text:s text:c="10"/>辭任，改選 <text:s text:c="13"/>繼任理事長。</text:span></text:p>
            <text:p text:style-name="P40"><text:span text:style-name="T2"><text:s text:c="2"/>第 <text:s text:c="2"/>屆理事 <text:s text:c="8"/>及 <text:s text:c="8"/>辭任，由 <text:s text:c="20"/>遞補。(任期中改選)</text:span></text:p>
            <text:p text:style-name="P40"><text:span text:style-name="T2">□代表法人之董(理)事為： <text:s text:c="12"/>。</text:span></text:p>
            <text:p text:style-name="P41">□董(理)事、監事印鑑。</text:p>
            <text:p text:style-name="P41">□新任董(理)事、監事印鑑。</text:p>
            <text:p text:style-name="P40"><text:span text:style-name="T2">□連任董(理)事、監事印鑑變更：變更者有 <text:s text:c="31"/>共計 <text:s text:c="2"/>人。</text:span></text:p>
            <text:p text:style-name="P40"><text:span text:style-name="T2">□法人主事務所變更：新址為 <text:s text:c="52"/>。</text:span></text:p>
            <text:p text:style-name="P41">□法人財產變更：變更後財產總額為新台幣 <text:s text:c="23"/>元。</text:p>
            <text:p text:style-name="P40"><text:span text:style-name="T2">□（財團法人)捐助章程變更：經 <text:s/>貴院 <text:s text:c="4"/>年 <text:s text:c="7"/>字第 <text:s text:c="9"/>號裁定變更。</text:span></text:p>
            <text:p text:style-name="P40"><text:span text:style-name="T2">□法人章程變更：修正章程第 <text:s text:c="46"/>條條文。</text:span></text:p>
            <text:p text:style-name="P40"><text:span text:style-name="T2">□法人名稱變更：法人原名稱 <text:s text:c="23"/>，變更為 <text:s text:c="20"/>。</text:span></text:p>
            <text:p text:style-name="P40"><text:span text:style-name="T2">□法人印信(圖記)變更。</text:span></text:p>
            <text:p text:style-name="P41">□</text:p>
            <text:p text:style-name="P4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6">其他事項</text:p>
          </table:table-cell>
          <table:covered-table-cell/>
          <table:table-cell table:style-name="表格3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8" office:value-type="string">
            <text:p text:style-name="P42">附　 具　 文　 件 　名 　 稱 、 件　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43">名　　　　　　　　　　　　　稱</text:p>
          </table:table-cell>
          <table:covered-table-cell/>
          <table:covered-table-cell/>
          <table:table-cell table:style-name="表格3.A5" office:value-type="string">
            <text:p text:style-name="P15">件數</text:p>
          </table:table-cell>
          <table:table-cell table:style-name="表格3.A5" table:number-rows-spanned="18" office:value-type="string">
            <text:p text:style-name="P12"/>
          </table:table-cell>
          <table:table-cell table:style-name="表格3.A5" table:number-columns-spanned="2" office:value-type="string">
            <text:p text:style-name="P43">名　　　　　　　　　　　　　稱</text:p>
          </table:table-cell>
          <table:covered-table-cell/>
          <table:table-cell table:style-name="表格3.A2" office:value-type="string">
            <text:p text:style-name="P15">件數</text:p>
          </table:table-cell>
        </table:table-row>
        <table:table-row table:style-name="表格3.6">
          <table:table-cell table:style-name="表格3.A5" office:value-type="string">
            <text:p text:style-name="P16"/>
          </table:table-cell>
          <table:table-cell table:style-name="表格3.A5" table:number-columns-spanned="2" office:value-type="string">
            <text:p text:style-name="P11">主　管　機　關　核　准　函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2"/>
          </table:table-cell>
          <table:table-cell table:style-name="表格3.A5" office:value-type="string">
            <text:p text:style-name="P11">身分證正背面影本、戶籍謄本</text:p>
          </table:table-cell>
          <table:table-cell table:style-name="表格3.A2" office:value-type="string">
            <text:p text:style-name="P12"/>
          </table:table-cell>
        </table:table-row>
        <table:table-row table:style-name="表格3.7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1">立案證書及負責人當選證書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1">撤 銷 許 可 函 、 解 散 命 令</text:p>
          </table:table-cell>
          <table:table-cell table:style-name="表格3.A2" office:value-type="string">
            <text:p text:style-name="P12"/>
          </table:table-cell>
        </table:table-row>
        <table:table-row table:style-name="表格3.7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1">捐 助 章 程 、 組 織 章 程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1">主管機關許可解散；許可清算終結函</text:p>
          </table:table-cell>
          <table:table-cell table:style-name="表格3.A2" office:value-type="string">
            <text:p text:style-name="P12"/>
          </table:table-cell>
        </table:table-row>
        <table:table-row table:style-name="表格3.6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7">籌備會及社員(代表)成立大會會議紀錄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1">清算人就件聲報法院復函</text:p>
          </table:table-cell>
          <table:table-cell table:style-name="表格3.A2" office:value-type="string">
            <text:p text:style-name="P12"/>
          </table:table-cell>
        </table:table-row>
        <table:table-row table:style-name="表格3.7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7">第　屆第　次社員(代表)大會會議紀錄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1">清算人完結聲報法院復函</text:p>
          </table:table-cell>
          <table:table-cell table:style-name="表格3.A2" office:value-type="string">
            <text:p text:style-name="P12"/>
          </table:table-cell>
        </table:table-row>
        <table:table-row table:style-name="表格3.6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1">捐助人會議紀錄（議訂捐助章程）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1" office:value-type="string">
            <text:p text:style-name="P15">解散原因證明文件及清算人資格證明文件</text:p>
          </table:table-cell>
          <table:table-cell table:style-name="表格3.A2" office:value-type="string">
            <text:p text:style-name="P12"/>
          </table:table-cell>
        </table:table-row>
        <table:table-row table:style-name="表格3.7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1">第　屆第　次董、理、監事會議紀錄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1">清 算 人 變 更 證 明 文 件</text:p>
          </table:table-cell>
          <table:table-cell table:style-name="表格3.A2" office:value-type="string">
            <text:p text:style-name="P12"/>
          </table:table-cell>
        </table:table-row>
        <table:table-row table:style-name="表格3.13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1">董　、　理　、　監　事　名　冊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1">清　算　人　願　任　同　意　書</text:p>
          </table:table-cell>
          <table:table-cell table:style-name="表格3.A2" office:value-type="string">
            <text:p text:style-name="P12"/>
          </table:table-cell>
        </table:table-row>
        <table:table-row table:style-name="表格3.4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1">董、 理、 監 事 願 任 同 意 書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1">清　算　人　印　鑑　清　冊（卡）</text:p>
          </table:table-cell>
          <table:table-cell table:style-name="表格3.A2" office:value-type="string">
            <text:p text:style-name="P12"/>
          </table:table-cell>
        </table:table-row>
        <table:table-row table:style-name="表格3.6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1">法人及董、理、監事印鑑清冊（卡）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1">資　 產　 及　 負　 債　 表</text:p>
          </table:table-cell>
          <table:table-cell table:style-name="表格3.A2" office:value-type="string">
            <text:p text:style-name="P12"/>
          </table:table-cell>
        </table:table-row>
        <table:table-row table:style-name="表格3.16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1">財　　　產　　　清　　　冊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1">法 <text:s/>人 <text:s/>登 <text:s/>記 <text:s/>證 <text:s/>書 <text:s/>正 <text:s/>本</text:p>
          </table:table-cell>
          <table:table-cell table:style-name="表格3.A2" office:value-type="string">
            <text:p text:style-name="P12"/>
          </table:table-cell>
        </table:table-row>
        <table:table-row table:style-name="表格3.16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Standard"><text:span text:style-name="T2">土 地 及 建 物 登 記 簿 謄 本</text:span>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1">委　　　　　　任　　　　　　狀</text:p>
          </table:table-cell>
          <table:table-cell table:style-name="表格3.A2" office:value-type="string">
            <text:p text:style-name="P12"/>
          </table:table-cell>
        </table:table-row>
        <table:table-row table:style-name="表格3.6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7">捐助財產承諾書，捐助人印鑑證明書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Standard"><text:span text:style-name="T2">民 事 裁 定 正 本 及 影 本</text:span></text:p>
          </table:table-cell>
          <table:table-cell table:style-name="表格3.A2" office:value-type="string">
            <text:p text:style-name="P12"/>
          </table:table-cell>
        </table:table-row>
        <table:table-row table:style-name="表格3.7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1">銀 　行　 存　 款　 證　 明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Standard"><text:span text:style-name="T2">民 事 裁 定 確 定 證 明 書 正 本</text:span></text:p>
          </table:table-cell>
          <table:table-cell table:style-name="表格3.A2" office:value-type="string">
            <text:p text:style-name="P12"/>
          </table:table-cell>
        </table:table-row>
        <table:table-row table:style-name="表格3.7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1">社 　員　（代表）　 名 　冊</text:p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21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2"/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21">
          <table:table-cell table:style-name="表格3.A5" office:value-type="string">
            <text:p text:style-name="P12"/>
          </table:table-cell>
          <table:table-cell table:style-name="表格3.A5" table:number-columns-spanned="2" office:value-type="string">
            <text:p text:style-name="P12"/>
          </table:table-cell>
          <table:covered-table-cell/>
          <table:table-cell table:style-name="表格3.A5" office:value-type="string">
            <text:p text:style-name="P16"/>
          </table:table-cell>
          <table:covered-table-cell/>
          <table:table-cell table:style-name="表格3.A5" office:value-type="string">
            <text:p text:style-name="P16"/>
          </table:table-cell>
          <table:table-cell table:style-name="表格3.A5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  <table:table-row table:style-name="表格3.23">
          <table:table-cell table:style-name="表格3.A2" table:number-columns-spanned="8" office:value-type="string">
            <text:p text:style-name="P14"/>
            <text:p text:style-name="Standard"><text:span text:style-name="T14">中　華　民　國　　　　 　　　　 年　　　 <text:s text:c="2"/>　月　　　　 <text:s/>　日</text:span></text:p>
            <text:p text:style-name="P20"><text:span text:style-name="T14"><text:s text:c="4"/>此 <text:s/>致</text:span></text:p>
            <text:p text:style-name="P18">臺灣臺北地方法院登記處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第3頁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table:number-rows-spanned="11" office:value-type="string">
            <text:p text:style-name="P9">蓋印信處</text:p>
            <text:p text:style-name="P21"><text:span text:style-name="T8">(</text:span><text:span text:style-name="T8">法人圖記</text:span><text:span text:style-name="T8">)</text:span></text:p>
            <text:p text:style-name="P8"><text:soft-page-break/></text:p>
          </table:table-cell>
          <table:table-cell table:style-name="表格4.B1" table:number-columns-spanned="3" office:value-type="string">
            <text:p text:style-name="Standard"><text:span text:style-name="T10">聲請人(法人)： <text:s text:c="26"/></text:span></text:p>
            <text:p text:style-name="P39"><text:span text:style-name="T15">（</text:span><text:span text:style-name="T16">設立</text:span><text:span text:style-name="T15">登記應由全體董（理）事提出聲請並蓋印鑑章；</text:span><text:span text:style-name="T16">變更</text:span><text:span text:style-name="T15">登記詳說明三。）</text:span></text:p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Standard"><text:span text:style-name="T17">職別 <text:s text:c="13"/></text:span></text:p>
          </table:table-cell>
          <table:table-cell table:style-name="表格4.A1" office:value-type="string">
            <text:p text:style-name="Standard"><text:span text:style-name="T17">姓 名 <text:s text:c="10"/></text:span></text:p>
          </table:table-cell>
          <table:table-cell table:style-name="表格4.D2" office:value-type="string">
            <text:p text:style-name="P19">蓋章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1" office:value-type="string">
            <text:p text:style-name="P10"/>
          </table:table-cell>
        </table:table-row>
        <table:table-row table:style-name="表格4.3">
          <table:covered-table-cell/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1" office:value-type="string">
            <text:p text:style-name="P10"/>
          </table:table-cell>
        </table:table-row>
        <table:table-row table:style-name="表格4.12">
          <table:table-cell table:style-name="表格4.D2" table:number-columns-spanned="4" office:value-type="string">
            <text:p text:style-name="P21"><text:span text:style-name="T10">代理人姓名 <text:s text:c="35"/></text:span><text:span text:style-name="T8">（簽名蓋章）</text:span></text:p>
            <text:p text:style-name="P21"><text:span text:style-name="T17">（詳說明八）</text:span></text:p>
            <text:p text:style-name="P21"><text:span text:style-name="T10">住所 <text:s text:c="43"/>電話</text:span></text:p>
          </table:table-cell>
          <table:covered-table-cell/>
          <table:covered-table-cell/>
          <table:covered-table-cell/>
        </table:table-row>
      </table:table>
      <text:p text:style-name="P46">說明：</text:p>
      <text:p text:style-name="P46">一、法人登記種類應載明「設立」「變更」「解散」「清算人任免」「清算人變更」「清算終結」等類別。</text:p>
      <text:p text:style-name="P45"><text:span text:style-name="T20">二、設立登記應由全體董（理）事提出聲請並蓋章，及加蓋法人印信。印信應以主管機關依印信條例製發，或核備之印信為準，其印文應與法人名稱相符。</text:span></text:p>
      <text:p text:style-name="P45"><text:span text:style-name="T20">三、社團法人變更登記應由現任董（理）事半數以上提出聲請並蓋章，同時加蓋法人印信。</text:span></text:p>
      <text:p text:style-name="P47"><text:span text:style-name="T20">財團法人捐助章程聲請法院為必要處分後變更者及因處分不動產、減少財產總額、任免董事而為變更登記時，其聲請書應由現任董事半數以上簽名或蓋章，並加蓋法人印信。其他事項的變更登記，其聲請書得由代表法人之董事(長)簽名或蓋章，並加蓋法人印信。</text:span></text:p>
      <text:p text:style-name="P49">四、法人核准設立之文件，係指法人目的事業主管機關許可法人籌設及許可董（理）、監事備案之文書。</text:p>
      <text:p text:style-name="P48"><text:span text:style-name="T18">五、董（理）、監事資格證明文件，係依章程選聘董（理）、監事之會議紀錄或其他證明文件，董（理）、監事願任同意書，名冊，印鑑卡，及主管機關核准備案之文書。</text:span></text:p>
      <text:p text:style-name="P48"><text:span text:style-name="T19">六、</text:span><text:span text:style-name="T20">聲請書上董（理）事之簽名式或印鑑章，應與留存於登記處之簽名式或印鑑章相同。</text:span><text:span text:style-name="T19">本聲請書各欄，不敷記載時，請自行調整欄位。</text:span></text:p>
      <text:p text:style-name="P48"><text:span text:style-name="T19">七、附具文件欄，應於提出之文件名稱空格內打「ˇ」並載明件數。</text:span></text:p>
      <text:p text:style-name="P48"><text:span text:style-name="T19">八、委由受任人代理聲請者，應</text:span><text:span text:style-name="T21">另附代理人身分證件</text:span><text:span text:style-name="T19">及</text:span><text:span text:style-name="T21">委任狀</text:span><text:span text:style-name="T19">，蓋用印鑑章。</text:span></text:p>
      <text:p text:style-name="P34">第4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size="10pt" fo:language="en" fo:country="US" style:font-name-asian="華康楷書體W5" style:font-size-asian="10pt" style:language-asian="zh" style:country-asian="TW" style:font-name-complex="Times New Roman" style:font-size-complex="10pt" style:language-complex="ar" style:country-complex="SA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　 人　 登　 記　 聲　 請　 書</dc:title>
    <meta:initial-creator>11</meta:initial-creator>
    <meta:creation-date>2016-07-04T19:22:00</meta:creation-date>
    <dc:creator> </dc:creator>
    <dc:date>2017-09-20T17:21:00</dc:date>
    <meta:print-date>2016-08-10T11:35:00</meta:print-date>
    <meta:editing-cycles>14</meta:editing-cycles>
    <meta:editing-duration>PT1H15M</meta:editing-duration>
    <meta:document-statistic meta:table-count="4" meta:image-count="0" meta:object-count="0" meta:page-count="4" meta:paragraph-count="106" meta:word-count="1472" meta:character-count="2304"/>
    <meta:generator>OpenOffice/4.1.5$Win32 OpenOffice.org_project/415m1$Build-9789</meta:generator>
  </office:meta>
</office:document-meta>
</file>