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21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7cm" style:keep-together="false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8.041cm" style:keep-together="false" fo:keep-together="always"/>
    </style:style>
    <style:style style:name="表格1.18" style:family="table-row">
      <style:table-row-properties style:min-row-height="1.318cm" style:keep-together="true" fo:keep-together="auto"/>
    </style:style>
    <style:style style:name="表格1.19" style:family="table-row">
      <style:table-row-properties style:min-row-height="8.444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6cm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.023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004cm" fo:margin-right="0cm" fo:text-align="justify" style:justify-single-word="false" fo:text-indent="1.147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0.706cm" fo:text-indent="0.265cm" style:auto-text-indent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">夫妻分別財產制登記事件陳報狀 <text:s text:c="3"/></text:span><text:span text:style-name="T2">（刊登報紙）</text:span><text:span text:style-name="T1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案號</text:p>
          </table:table-cell>
          <table:covered-table-cell/>
          <table:table-cell table:style-name="表格1.A2" table:number-columns-spanned="2" office:value-type="string">
            <text:p text:style-name="P21">年度 財登 字第 <text:s text:c="5"/>號</text:p>
          </table:table-cell>
          <table:covered-table-cell/>
          <table:table-cell table:style-name="表格1.E2" office:value-type="string">
            <text:p text:style-name="P2">承辦股別</text:p>
          </table:table-cell>
          <table:table-cell table:style-name="表格1.A1" office:value-type="string">
            <text:p text:style-name="P7">登記處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訴訟標的</text:p>
            <text:p text:style-name="P3">金額或價額</text:p>
          </table:table-cell>
          <table:covered-table-cell/>
          <table:table-cell table:style-name="表格1.C3" table:number-columns-spanned="4" office:value-type="string">
            <text:p text:style-name="P2">新台幣 <text:s text:c="36"/>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E2" table:number-columns-spanned="2" office:value-type="string">
            <text:p text:style-name="P1">稱謂</text:p>
          </table:table-cell>
          <table:covered-table-cell/>
          <table:table-cell table:style-name="表格1.E2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8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2" table:number-columns-spanned="2" office:value-type="string">
            <text:p text:style-name="P12">聲請人</text:p>
            <text:p text:style-name="P11">（即陳報人）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  <text:p text:style-name="P13"/>
            <text:p text:style-name="P13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1" table:number-columns-spanned="3" office:value-type="string">
            <text:p text:style-name="P15">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6">為夫妻分別財產制登記事件陳報登報證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9">聲請人聲請夫妻財產分別制登記業經 <text:s/>鈞處於 <text:s text:c="2"/>年 <text:s text:c="2"/>月 <text:s/>日以登記號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9">第 <text:s text:c="6"/>號登記於夫妻財產制契約登記簿，並經聲請人於 <text:s text:c="4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22">日刊登 <text:s text:c="16"/>日報 <text:s text:c="3"/>天完畢，已完成登記程序，檢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9">登報證明一份，謹請 <text:s/>核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C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8"><text:span text:style-name="T4"><text:s text:c="12"/></text:span><text:span text:style-name="T6">謹 <text:s text:c="2"/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8"><text:span text:style-name="T6">臺灣臺南地方法院登記處</text:span><text:span text:style-name="T4"> <text:s text:c="2"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E2" office:value-type="string">
            <text:p text:style-name="P5">證物名稱</text:p>
            <text:p text:style-name="P5">及件數</text:p>
          </table:table-cell>
          <table:table-cell table:style-name="表格1.C3" table:number-columns-spanned="5" office:value-type="string">
            <text:p text:style-name="P18"><text:span text:style-name="T5">□ 登報證明一份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3" table:number-columns-spanned="6" office:value-type="string">
            <text:p text:style-name="P23"><text:span text:style-name="T7">中 <text:s text:c="2"/>華 <text:s text:c="2"/>民 <text:s text:c="2"/>國 <text:s text:c="10"/>年 <text:s text:c="9"/>月 <text:s text:c="9"/>日</text:span></text:p>
            <text:p text:style-name="P4"/>
            <text:p text:style-name="P5"/>
            <text:p text:style-name="P6"><text:s text:c="18"/>具 狀 人： <text:s text:c="20"/>（簽章）</text:p>
            <text:p text:style-name="P6"><text:s text:c="18"/></text:p>
            <text:p text:style-name="P6"/>
            <text:p text:style-name="P6"><text:s text:c="18"/>撰 狀 人：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268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夫妻分別財產制登記事件陳報狀    （刊登報紙）     </dc:title>
    <meta:initial-creator>tnd</meta:initial-creator>
    <meta:creation-date>2009-03-12T09:41:00</meta:creation-date>
    <dc:creator>tnd</dc:creator>
    <dc:date>2009-03-12T09:42:00</dc:date>
    <meta:editing-cycles>1</meta:editing-cycles>
    <meta:editing-duration>PT1M</meta:editing-duration>
    <meta:document-statistic meta:table-count="1" meta:image-count="0" meta:object-count="0" meta:page-count="3" meta:paragraph-count="28" meta:word-count="302" meta:character-count="549"/>
    <meta:generator>OpenOffice/4.1.6$Win32 OpenOffice.org_project/416m1$Build-9790</meta:generator>
  </office:meta>
</office:document-meta>
</file>