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auto-text-indent="false" loext:margin-left="-2.81ic" loext:margin-right="-2.16ic" loext:text-indent="0ic"/>
      <style:text-properties fo:font-size="20pt" style:font-size-asian="20pt" style:script-type="asian"/>
    </style:style>
    <style:style style:name="P2" style:family="paragraph" style:parent-style-name="Standard">
      <style:paragraph-properties fo:line-height="0.847cm" style:auto-text-indent="false" loext:margin-left="-2.81ic" loext:margin-right="-2.16ic" loext:text-indent="0ic"/>
    </style:style>
    <style:style style:name="P3" style:family="paragraph" style:parent-style-name="Standard">
      <style:paragraph-properties fo:line-height="0.847cm" style:auto-text-indent="false" loext:margin-left="1.19ic" loext:margin-right="-2.16ic" loext:text-indent="-4ic"/>
    </style:style>
    <style:style style:name="P4" style:family="paragraph" style:parent-style-name="Standard">
      <style:paragraph-properties fo:line-height="0.847cm" style:auto-text-indent="false" loext:margin-left="1.4ic" loext:margin-right="0ic" loext:text-indent="-4.21ic"/>
    </style:style>
    <style:style style:name="P5" style:family="paragraph" style:parent-style-name="Standard">
      <style:paragraph-properties fo:line-height="0.847cm" style:auto-text-indent="false" loext:margin-left="-2.81ic" loext:margin-right="0ic" loext:text-indent="0ic"/>
    </style:style>
    <style:style style:name="P6" style:family="paragraph" style:parent-style-name="Standard">
      <style:paragraph-properties fo:line-height="0.847cm" style:auto-text-indent="false" loext:margin-left="1.19ic" loext:margin-right="0ic" loext:text-indent="-4ic"/>
    </style:style>
    <style:style style:name="P7" style:family="paragraph" style:parent-style-name="Standard">
      <style:paragraph-properties fo:line-height="0.847cm" style:auto-text-indent="false" loext:margin-left="1.19ic" loext:margin-right="0ic" loext:text-indent="-4ic"/>
      <style:text-properties fo:font-size="14pt" style:font-size-asian="14pt" style:script-type="asian"/>
    </style:style>
    <style:style style:name="P8" style:family="paragraph" style:parent-style-name="Standard">
      <style:paragraph-properties fo:line-height="0.847cm" style:auto-text-indent="false" loext:margin-left="1.19ic" loext:margin-right="0ic" loext:text-indent="-4ic"/>
      <style:text-properties fo:font-size="14pt" style:font-size-asian="14pt" style:font-size-complex="14pt"/>
    </style:style>
    <style:style style:name="P9" style:family="paragraph" style:parent-style-name="Standard_20__28_user_29_">
      <style:paragraph-properties fo:margin-top="0.318cm" fo:margin-bottom="0cm" style:contextual-spacing="false" fo:line-height="0.706cm"/>
      <style:text-properties fo:font-size="14pt" style:font-name-asian="標楷體" style:font-size-asian="14pt" style:font-size-complex="14pt" style:script-type="asian"/>
    </style:style>
    <style:style style:name="P10" style:family="paragraph" style:parent-style-name="Standard">
      <style:paragraph-properties fo:line-height="0.847cm"/>
    </style:style>
    <style:style style:name="T1" style:family="text">
      <style:text-properties fo:font-size="12pt" style:font-size-asian="12pt" style:script-type="asian"/>
    </style:style>
    <style:style style:name="T2" style:family="text">
      <style:text-properties fo:font-size="14pt" style:font-size-asian="14pt" style:script-type="asi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4pt" style:font-size-asian="14pt" style:font-name-complex="標楷體" style:script-type="asi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共同財產制契約書</text:p>
      <text:p text:style-name="P2"><text:span text:style-name="T1"><text:s text:c="2"/></text:span><text:span text:style-name="T2"><text:s/>立共同財產制契約人 </text:span><text:span text:style-name="T3"><text:s text:c="13"/></text:span>、<text:span text:style-name="T3"> <text:s text:c="14"/></text:span><text:span text:style-name="T2">互為配偶關係，今經雙方同意，選擇共同財產制，訂立契約如下：</text:span></text:p>
      <text:p text:style-name="P2"><text:span text:style-name="T2">第一條：雙方財產制契約之訂立、變更或廢止，應以書面為之。</text:span></text:p>
      <text:p text:style-name="P3"><text:span text:style-name="T2">第二條：雙方之財產及所得，除特有財產外，合併為共同財產，屬於雙方公同共有。特有財產，依民法關於分別財產制之規定處理。</text:span></text:p>
      <text:p text:style-name="P4"><text:span text:style-name="T2">第三條：共同財產，由 <text:s/></text:span><text:span text:style-name="T4"><text:s text:c="12"/></text:span><text:span text:style-name="T2">管理（請填寫雙方之一方；如未約定即由雙方共同管理）。共同財產之管理費用，由共同財產負擔。</text:span></text:p>
      <text:p text:style-name="P5"><text:span text:style-name="T2">第四條：雙方之一方，對於共同財產為處分時，應得他方之同意。</text:span></text:p>
      <text:p text:style-name="P6"><text:span text:style-name="T2">第五條：雙方結婚前、婚姻關係</text:span><text:span text:style-name="T5">或司法院釋字第748號解釋施行法第2條關係</text:span><text:span text:style-name="T2">存續中所負之債務，應由共同財產，並各就其特有財產負清償責任。</text:span></text:p>
      <text:p text:style-name="P7">第六條：共同財產所負之債務，而以共同財產清償者，不生補償請求權。</text:p>
      <text:p text:style-name="P6"><text:span text:style-name="T2"><text:s text:c="8"/>共同財產之債務，而以特有財產清償，或特有財產之債務，而以共同財產清償者，有補償請求權，雖於婚姻關係</text:span><text:span text:style-name="T5">或司法院釋字第748號解釋施行法第2條關係</text:span><text:span text:style-name="T2">存續中，亦得請求。</text:span></text:p>
      <text:p text:style-name="P6"><text:span text:style-name="T2">第七條：雙方共同財產制契約之登記，不影響依其他法律所為財產權登記之效力。</text:span></text:p>
      <text:p text:style-name="P8">訂約人：　　 <text:s text:c="30"/>簽章<text:span text:style-name="T5"/></text:p>
      <text:p text:style-name="P8">身分證號碼：<text:span text:style-name="T5"/></text:p>
      <text:p text:style-name="P8">住　　所：<text:span text:style-name="T5"/></text:p>
      <text:p text:style-name="P8">電話號碼：<text:span text:style-name="T5"/></text:p>
      <text:p text:style-name="P8">訂約人：　　 <text:s text:c="30"/>簽章<text:span text:style-name="T5"/></text:p>
      <text:p text:style-name="P8">身分證號碼：<text:span text:style-name="T5"/></text:p>
      <text:p text:style-name="P8">住　　所：<text:span text:style-name="T5"/></text:p>
      <text:p text:style-name="P8">電話號碼：<text:span text:style-name="T5"/></text:p>
      <text:p text:style-name="P9"/>
      <text:p text:style-name="P10"><text:span text:style-name="T2">中 <text:s text:c="4"/>華 <text:s text:c="4"/>民 <text:s text:c="4"/>國 <text:s text:c="3"/></text:span><text:span text:style-name="T6"><text:s/></text:span><text:span text:style-name="T2"><text:s text:c="4"/>年 </text:span><text:span text:style-name="T6"><text:s/></text:span><text:span text:style-name="T2"><text:s text:c="7"/>月 <text:s text:c="3"/></text:span><text:span text:style-name="T6"><text:s text:c="2"/></text:span><text:span text:style-name="T2"><text:s text:c="3"/>日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F" style:font-family-complex="F, Calibri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夫妻共同財產制契約書</dc:title>
    <dc:subject/>
    <meta:keyword/>
    <dc:description/>
    <meta:initial-creator>a</meta:initial-creator>
    <meta:creation-date>2025-04-17T14:00:00</meta:creation-date>
    <dc:creator>郭倢妮</dc:creator>
    <dc:date>2025-10-22T13:52:00</dc:date>
    <meta:print-date>2025-10-22T13:52:00</meta:print-date>
    <meta:editing-cycles>3</meta:editing-cycles>
    <meta:editing-duration>PT3M</meta:editing-duration>
    <meta:document-statistic meta:table-count="0" meta:image-count="0" meta:object-count="0" meta:page-count="1" meta:paragraph-count="19" meta:word-count="471" meta:character-count="642" meta:non-whitespace-character-count="475"/>
    <meta:generator>LibreOffice/25.8.2.2$Windows_X86_64 LibreOffice_project/d401f2107ccab8f924a8e2df40f573aab7605b6f</meta:generator>
  </office:meta>
</office:document-meta>
</file>