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style:punctuation-wrap="hanging"/>
    </style:style>
    <style:style style:name="P2" style:family="paragraph" style:parent-style-name="Text_20_body">
      <style:paragraph-properties fo:line-height="150%" fo:text-align="justify" style:justify-single-word="false" style:punctuation-wrap="hanging">
        <style:tab-stops>
          <style:tab-stop style:position="3.3cm"/>
          <style:tab-stop style:position="5.26cm"/>
          <style:tab-stop style:position="7.253cm"/>
          <style:tab-stop style:position="10.922cm"/>
          <style:tab-stop style:position="14.303cm"/>
          <style:tab-stop style:position="17.459cm"/>
        </style:tab-stops>
      </style:paragraph-properties>
    </style:style>
    <style:style style:name="P3" style:family="paragraph" style:parent-style-name="Text_20_body" style:master-page-name="Standard">
      <style:paragraph-properties fo:margin-top="0.012cm" fo:margin-bottom="0cm" fo:text-align="center" style:justify-single-word="false" style:page-number="auto" style:punctuation-wrap="hanging"/>
    </style:style>
    <style:style style:name="P4" style:family="paragraph" style:parent-style-name="Text_20_body">
      <style:paragraph-properties fo:margin-left="0cm" fo:margin-right="-0.004cm" fo:margin-top="0.078cm" fo:margin-bottom="0cm" fo:line-height="126%" fo:text-indent="0cm" style:auto-text-indent="false" style:punctuation-wrap="hanging">
        <style:tab-stops>
          <style:tab-stop style:position="11.725cm"/>
          <style:tab-stop style:position="16.623cm"/>
        </style:tab-stops>
      </style:paragraph-properties>
    </style:style>
    <style:style style:name="P5" style:family="paragraph" style:parent-style-name="Text_20_body">
      <style:paragraph-properties fo:margin-left="2.145cm" fo:margin-right="-1.004cm" fo:margin-top="0.187cm" fo:margin-bottom="0cm" fo:line-height="130%" fo:text-indent="-2.145cm" style:auto-text-indent="false" style:punctuation-wrap="hanging"/>
    </style:style>
    <style:style style:name="P6" style:family="paragraph" style:parent-style-name="Text_20_body">
      <style:paragraph-properties fo:margin-left="2.171cm" fo:margin-right="0cm" fo:line-height="0.639cm" fo:text-indent="0cm" style:auto-text-indent="false" style:punctuation-wrap="hanging"/>
    </style:style>
    <style:style style:name="P7" style:family="paragraph" style:parent-style-name="Text_20_body">
      <style:paragraph-properties fo:margin-left="2.171cm" fo:margin-right="-1.004cm" fo:margin-top="0.173cm" fo:margin-bottom="0cm" fo:line-height="130%" fo:text-indent="-2.171cm" style:auto-text-indent="false" style:punctuation-wrap="hanging">
        <style:tab-stops>
          <style:tab-stop style:position="10.582cm"/>
        </style:tab-stops>
      </style:paragraph-properties>
    </style:style>
    <style:style style:name="P8" style:family="paragraph" style:parent-style-name="Text_20_body">
      <style:paragraph-properties fo:margin-left="2.171cm" fo:margin-right="-1.004cm" fo:margin-top="0.173cm" fo:margin-bottom="0cm" fo:line-height="130%" fo:text-indent="-2.171cm" style:auto-text-indent="false" style:punctuation-wrap="hanging"/>
    </style:style>
    <style:style style:name="P9" style:family="paragraph" style:parent-style-name="Text_20_body">
      <style:paragraph-properties fo:margin-left="2.096cm" fo:margin-right="0cm" fo:line-height="0.639cm" fo:text-indent="0cm" style:auto-text-indent="false" style:punctuation-wrap="hanging"/>
    </style:style>
    <style:style style:name="P10" style:family="paragraph" style:parent-style-name="Text_20_body">
      <style:paragraph-properties fo:margin-left="0cm" fo:margin-right="-0.753cm" fo:margin-top="0.187cm" fo:margin-bottom="0cm" fo:text-indent="0cm" style:auto-text-indent="false" style:punctuation-wrap="hanging"/>
    </style:style>
    <style:style style:name="P11" style:family="paragraph" style:parent-style-name="Text_20_body">
      <style:paragraph-properties fo:margin-left="2.148cm" fo:margin-right="-0.504cm" fo:margin-top="0.187cm" fo:margin-bottom="0cm" fo:line-height="128%" fo:text-align="justify" style:justify-single-word="false" fo:text-indent="-0.009cm" style:auto-text-indent="false" style:punctuation-wrap="hanging"/>
    </style:style>
    <style:style style:name="P12" style:family="paragraph" style:parent-style-name="Text_20_body">
      <style:paragraph-properties fo:margin-left="2.342cm" fo:margin-right="-1.252cm" fo:line-height="0.633cm" fo:text-indent="-2.342cm" style:auto-text-indent="false" style:punctuation-wrap="hanging"/>
    </style:style>
    <style:style style:name="P13" style:family="paragraph" style:parent-style-name="Text_20_body">
      <style:paragraph-properties fo:margin-top="0.071cm" fo:margin-bottom="0cm" style:punctuation-wrap="hanging"/>
    </style:style>
    <style:style style:name="P14" style:family="paragraph" style:parent-style-name="Text_20_body">
      <style:paragraph-properties fo:margin-left="2.498cm" fo:margin-right="0cm" fo:line-height="0.663cm" fo:text-indent="0cm" style:auto-text-indent="false" style:punctuation-wrap="hanging"/>
    </style:style>
    <style:style style:name="P15" style:family="paragraph" style:parent-style-name="Text_20_body">
      <style:paragraph-properties fo:margin-left="2.498cm" fo:margin-right="0cm" fo:line-height="0.656cm" fo:text-indent="0cm" style:auto-text-indent="false" style:punctuation-wrap="hanging"/>
    </style:style>
    <style:style style:name="P16" style:family="paragraph" style:parent-style-name="Text_20_body">
      <style:paragraph-properties fo:margin-left="2.498cm" fo:margin-right="-0.004cm" fo:margin-top="0.083cm" fo:margin-bottom="0cm" fo:line-height="155%" fo:text-align="justify" style:justify-single-word="false" fo:text-indent="0cm" style:auto-text-indent="false" style:punctuation-wrap="hanging"/>
    </style:style>
    <style:style style:name="P17" style:family="paragraph" style:parent-style-name="Text_20_body">
      <style:paragraph-properties fo:margin-left="2.498cm" fo:margin-right="-0.004cm" fo:margin-top="0.083cm" fo:margin-bottom="0cm" fo:line-height="152%" fo:text-indent="0cm" style:auto-text-indent="false" style:punctuation-wrap="hanging"/>
    </style:style>
    <style:style style:name="P18" style:family="paragraph" style:parent-style-name="Text_20_body">
      <style:paragraph-properties fo:margin-top="0.021cm" fo:margin-bottom="0cm" style:punctuation-wrap="hanging"/>
    </style:style>
    <style:style style:name="T1" style:family="text">
      <style:text-properties style:font-name="標楷體" style:font-name-asian="標楷體1" style:text-scale="120%"/>
    </style:style>
    <style:style style:name="T2" style:family="text">
      <style:text-properties style:font-name="標楷體" style:font-name-asian="標楷體1" style:text-scale="115%"/>
    </style:style>
    <style:style style:name="T3" style:family="text">
      <style:text-properties style:font-name="標楷體" style:font-name-asian="標楷體1" style:text-scale="110%"/>
    </style:style>
    <style:style style:name="T4" style:family="text">
      <style:text-properties style:font-name="標楷體" fo:font-size="20pt" style:font-name-asian="標楷體1" style:font-size-asian="20pt" style:font-size-complex="20pt" style:text-scale="115%"/>
    </style:style>
    <style:style style:name="T5" style:family="text">
      <style:text-properties style:font-name="標楷體" fo:letter-spacing="0.03cm" style:font-name-asian="標楷體1" style:text-scale="120%"/>
    </style:style>
    <style:style style:name="T6" style:family="text">
      <style:text-properties style:font-name="標楷體" fo:letter-spacing="0.03cm" style:text-underline-style="solid" style:text-underline-width="auto" style:text-underline-color="font-color" style:font-name-asian="標楷體1" style:text-scale="120%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text-scale="115%"/>
    </style:style>
    <style:style style:name="T8" style:family="text">
      <style:text-properties style:font-name="標楷體" fo:letter-spacing="-0.03cm" style:font-name-asian="標楷體1" style:text-scale="115%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text-position="58% 100%" style:font-name="標楷體" fo:font-size="11pt" fo:letter-spacing="0.005cm" style:font-name-asian="標楷體1" style:font-size-asian="11pt" style:font-size-complex="11pt" style:text-scale="120%"/>
    </style:style>
    <style:style style:name="T11" style:family="text">
      <style:text-properties style:text-position="58% 100%" style:font-name="標楷體" fo:font-size="11pt" fo:letter-spacing="0.005cm" style:text-underline-style="solid" style:text-underline-width="auto" style:text-underline-color="font-color" style:font-name-asian="標楷體1" style:font-size-asian="11pt" style:font-size-complex="11pt" style:text-scale="120%"/>
    </style:style>
    <style:style style:name="T12" style:family="text">
      <style:text-properties style:text-position="58% 100%" style:font-name="標楷體" style:font-name-asian="標楷體1" style:text-scale="115%"/>
    </style:style>
    <style:style style:name="T13" style:family="text">
      <style:text-properties style:text-position="58% 100%" style:font-name="標楷體" fo:letter-spacing="-0.03cm" style:font-name-asian="標楷體1" style:text-scale="115%"/>
    </style:style>
    <style:style style:name="T14" style:family="text">
      <style:text-properties style:text-position="58% 100%" style:font-name="標楷體" fo:letter-spacing="-0.03cm" style:font-name-asian="標楷體1" style:language-asian="zh" style:country-asian="TW" style:text-scale="115%"/>
    </style:style>
    <style:style style:name="T15" style:family="text">
      <style:text-properties style:text-position="58% 100%" style:font-name="標楷體" fo:font-size="14pt" style:font-name-asian="標楷體1" style:font-size-asian="14pt" style:font-size-complex="14pt"/>
    </style:style>
    <style:style style:name="T16" style:family="text">
      <style:text-properties style:text-position="58% 100%" style:font-name="標楷體" fo:font-size="14pt" style:font-name-asian="標楷體1" style:font-size-asian="14pt" style:language-asian="zh" style:country-asian="TW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共同財產制契約書</text:span></text:p>
      <text:p text:style-name="P4"><text:span text:style-name="T1">　　立共同財產制契約</text:span><text:span text:style-name="T5">人</text:span><text:span text:style-name="T6">　　　　　　</text:span><text:span text:style-name="T10">丶</text:span><text:span text:style-name="T11">　　　　　　　</text:span><text:span text:style-name="T12">互為</text:span><text:span text:style-name="T13">配</text:span><text:span text:style-name="T14">偶</text:span><text:span text:style-name="T1">關係，今經雙方同意，選擇共同財産制，訂立契約如左：</text:span></text:p>
      <text:p text:style-name="P1"><text:span text:style-name="T2">第一條：雙方財產制契約之訂立、變更或廢止，應以書面為之。</text:span></text:p>
      <text:p text:style-name="P5"><text:span text:style-name="T2">第二條：雙方之財産及所得，除特有財</text:span><text:span text:style-name="T3">產</text:span><text:span text:style-name="T2">外，合併為共同財産，屬於雙方公同共有。</text:span></text:p>
      <text:p text:style-name="P6"><text:span text:style-name="T1">特有財産，依民法關於分別財産制之規定處理。</text:span></text:p>
      <text:p text:style-name="P7"><text:span text:style-name="T2">第三條：共同財</text:span><text:span text:style-name="T3">產</text:span><text:span text:style-name="T2">由</text:span><text:span text:style-name="T7">　　　　　　　　</text:span><text:span text:style-name="T2">管理（請填寫配偶之一方；如</text:span><text:span text:style-name="T8">未</text:span><text:span text:style-name="T2">約定，即共同管理）。</text:span></text:p>
      <text:p text:style-name="P9"><text:span text:style-name="T1">共同財</text:span><text:span text:style-name="T3">產</text:span><text:span text:style-name="T1">之管理費用，由共同財彥負擔。</text:span></text:p>
      <text:p text:style-name="P10"><text:span text:style-name="T1">第四條：配偶之一方，對於共同財彥為處分時，應得他方之同意。</text:span></text:p>
      <text:p text:style-name="P8"><text:span text:style-name="T2">第五條：配偶之一方結婚前或婚姻關係存續中所負之債務，應由共同財</text:span><text:span text:style-name="T3">產</text:span><text:span text:style-name="T2">負擔，並各就其特有財</text:span><text:span text:style-name="T3">產</text:span><text:span text:style-name="T2">負清償責任。</text:span></text:p>
      <text:p text:style-name="P8"><text:span text:style-name="T2">第六條：共同財產所負債務，而以共同財産清償者，不生補償請求權。</text:span></text:p>
      <text:p text:style-name="P11"><text:span text:style-name="T2">共同財產之債務，而以特有財産清償，或特有財產之債務，而以共同財産清償者，有補償請求權，雖於婚姻關係存續中，亦得請求。</text:span></text:p>
      <text:p text:style-name="P12"><text:span text:style-name="T1">第七條：共同財</text:span><text:span text:style-name="T3">產</text:span><text:span text:style-name="T1">制契約之登記，不影響依其他法律所為財</text:span><text:span text:style-name="T3">產</text:span><text:span text:style-name="T1">權登記</text:span><text:span text:style-name="T2">之效力。</text:span></text:p>
      <text:p text:style-name="P13"><text:span text:style-name="T2">訂約人：</text:span></text:p>
      <text:p text:style-name="P16"><text:span text:style-name="T2">身分證號碼：</text:span></text:p>
      <text:p text:style-name="P16"><text:span text:style-name="T2">住址：</text:span></text:p>
      <text:p text:style-name="P14"><text:span text:style-name="T2">電括號碼：</text:span></text:p>
      <text:p text:style-name="P18"><text:span text:style-name="T2">訂約人：</text:span></text:p>
      <text:p text:style-name="P17"><text:span text:style-name="T2">身分證號碼： </text:span></text:p>
      <text:p text:style-name="P17"><text:span text:style-name="T2">住址：</text:span></text:p>
      <text:p text:style-name="P15"><text:span text:style-name="T2">電語號碼：</text:span></text:p>
      <text:p text:style-name="P15"><text:span text:style-name="T2"/></text:p>
      <text:p text:style-name="P2"><text:span text:style-name="T16">中 <text:s text:c="7"/>華 <text:s text:c="7"/>民 <text:s text:c="7"/>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新細明體" fo:font-size="13.5pt" style:letter-kerning="true" style:font-name-asian="新細明體1" style:font-size-asian="13.5pt" style:font-name-complex="新細明體1" style:font-size-complex="13.5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新細明體" fo:font-size="13.5pt" style:letter-kerning="true" style:font-name-asian="新細明體1" style:font-size-asian="13.5pt" style:font-name-complex="新細明體1" style:font-size-complex="13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19-06-18T08:05:00</meta:creation-date>
    <dc:date>2019-06-19T10:02:06.06</dc:date>
    <meta:editing-duration>PT1S</meta:editing-duration>
    <meta:generator>OpenOffice/4.1.6$Win32 OpenOffice.org_project/416m1$Build-9790</meta:generator>
    <meta:document-statistic meta:table-count="0" meta:image-count="0" meta:object-count="0" meta:page-count="1" meta:paragraph-count="21" meta:word-count="428" meta:character-count="5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