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style:auto-text-indent="false" loext:margin-left="0ic" loext:margin-right="0ic" loext:text-indent="3ic"/>
    </style:style>
    <style:style style:name="P4" style:family="paragraph" style:parent-style-name="Standard">
      <style:text-properties fo:font-size="14pt" style:font-size-asian="14pt" style:font-size-complex="14pt" style:script-type="asian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 style:script-type="asi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T6" style:family="text">
      <style:text-properties style:font-name="標楷體" style:font-name-asian="標楷體" style:font-name-complex="標楷體" style:font-weight-complex="bold" style:script-type="asi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 text:c="7"/></text:span><text:span text:style-name="T3"><text:s/></text:span><text:span text:style-name="T4">聲 <text:s text:c="6"/>請 <text:s text:c="5"/>狀</text:span><text:span text:style-name="T5"> <text:s text:c="3"/></text:span><text:span text:style-name="T3"><text:s text:c="4"/></text:span><text:span text:style-name="T6">（夫妻財產登記簿謄本）</text:span></text:p>
      <text:p text:style-name="Standard"><text:span text:style-name="T7">聲請人： <text:s text:c="12"/>住：</text:span></text:p>
      <text:p text:style-name="P2"/>
      <text:p text:style-name="P2">事由：為聲請發給夫妻財產登記簿謄本一份事</text:p>
      <text:p text:style-name="Standard"><text:span text:style-name="T7">說明：聲請人向 <text:s/>貴院聲請辦理夫妻</text:span><text:span text:style-name="T8"> <text:s text:c="7"/></text:span><text:span text:style-name="T7">財產登記事件，業經核</text:span></text:p>
      <text:p text:style-name="Standard"><text:span text:style-name="T7"><text:s text:c="6"/>准。請准予公告至法院網站並發給夫妻財產登記簿謄本一份，</text:span></text:p>
      <text:p text:style-name="P3"><text:span text:style-name="T7">以便日後查考。</text:span></text:p>
      <text:p text:style-name="P2"><text:s text:c="6"/><text:span text:style-name="T7"/></text:p>
      <text:p text:style-name="P2"/>
      <text:p text:style-name="P2"><text:s text:c="16"/>謹 <text:s text:c="6"/>狀</text:p>
      <text:p text:style-name="P2"/>
      <text:p text:style-name="P2">臺灣臺南地方法院登記處公鑒</text:p>
      <text:p text:style-name="P2"/>
      <text:p text:style-name="P2"/>
      <text:p text:style-name="Standard"><text:span text:style-name="T7"><text:s text:c="24"/>聲請人： <text:s text:c="18"/>（蓋章）</text:span></text:p>
      <text:p text:style-name="P2"/>
      <text:p text:style-name="P4"/>
      <text:p text:style-name="P4"/>
      <text:p text:style-name="P4"/>
      <text:p text:style-name="P4"/>
      <text:p text:style-name="P2">中 <text:s text:c="3"/>華 <text:s text:c="3"/>民 <text:s text:c="3"/>國 <text:s text:c="10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聲        請       狀    （夫妻登記簿謄本）</dc:title>
    <dc:subject/>
    <meta:keyword/>
    <dc:description/>
    <meta:initial-creator>tnd</meta:initial-creator>
    <meta:creation-date>2025-10-22T14:04:00</meta:creation-date>
    <dc:creator>郭倢妮</dc:creator>
    <dc:date>2025-10-22T14:04:00</dc:date>
    <meta:editing-cycles>2</meta:editing-cycles>
    <meta:editing-duration>PT4M</meta:editing-duration>
    <meta:document-statistic meta:table-count="0" meta:image-count="0" meta:object-count="0" meta:page-count="1" meta:paragraph-count="11" meta:word-count="129" meta:character-count="305" meta:non-whitespace-character-count="129"/>
    <meta:generator>LibreOffice/25.8.2.2$Windows_X86_64 LibreOffice_project/d401f2107ccab8f924a8e2df40f573aab7605b6f</meta:generator>
  </office:meta>
</office:document-meta>
</file>