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8"/><text:span text:style-name="T1"><text:s/>切</text:span><text:span text:style-name="T2"> <text:s text:c="3"/>結 <text:s text:c="3"/>書 <text:s text:c="3"/></text:span><text:span text:style-name="T3">（補發法人登記證書用）</text:span></text:p>
      <text:p text:style-name="Standard"><text:span text:style-name="T4">立切結書人茲切結　　團法人</text:span></text:p>
      <text:p text:style-name="Standard"><text:span text:style-name="T4">原領有之法人登記證書（第　　冊、第　　頁、第　　號）</text:span></text:p>
      <text:p text:style-name="Standard"><text:span text:style-name="T4">確實毀損、遺失、被竊屬實，如有不實，願自負法律責任。</text:span></text:p>
      <text:p text:style-name="P1">此　　致</text:p>
      <text:p text:style-name="Standard"><text:span text:style-name="T4">臺灣臺南地方法院登記處　公鑒</text:span></text:p>
      <text:p text:style-name="P2">切結人 <text:s text:c="30"/>（印鑑章）</text:p>
      <text:p text:style-name="P2">住所：</text:p>
      <text:p text:style-name="P2"/>
      <text:p text:style-name="Standard"><text:span text:style-name="T5">切結人： <text:s text:c="29"/>（印鑑章）</text:span></text:p>
      <text:p text:style-name="P2">住所：</text:p>
      <text:p text:style-name="P2"/>
      <text:p text:style-name="P2">切結人 <text:s text:c="31"/>（印鑑章）</text:p>
      <text:p text:style-name="P2">住所：</text:p>
      <text:p text:style-name="P2"/>
      <text:p text:style-name="Standard"><text:span text:style-name="T4">中 <text:s/>華 <text:s/>民 <text:s/>國 <text:s text:c="6"/>年 <text:s text:c="6"/>月 <text:s text:c="6"/>日</text:span></text:p>
      <text:p text:style-name="Standard"><text:span text:style-name="T5">附註：切結人身分證正、背面影本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證    明    書</dc:title>
    <meta:initial-creator>admin</meta:initial-creator>
    <meta:creation-date>2011-03-08T18:01:00</meta:creation-date>
    <dc:creator>tnd</dc:creator>
    <dc:date>2021-05-06T09:12:00</dc:date>
    <meta:print-date>2011-03-08T18:10:00</meta:print-date>
    <meta:editing-cycles>8</meta:editing-cycles>
    <meta:editing-duration>PT24M</meta:editing-duration>
    <meta:document-statistic meta:table-count="0" meta:image-count="0" meta:object-count="0" meta:page-count="1" meta:paragraph-count="14" meta:word-count="143" meta:character-count="295"/>
    <meta:generator>OpenOffice/4.1.7$Win32 OpenOffice.org_project/417m1$Build-9800</meta:generator>
  </office:meta>
</office:document-meta>
</file>