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>
      <style:table-properties style:width="14.651cm" fo:margin-left="-0.199cm" table:align="left" style:writing-mode="lr-tb"/>
    </style:style>
    <style:style style:name="表格1.A" style:family="table-column">
      <style:table-column-properties style:column-width="5.242cm"/>
    </style:style>
    <style:style style:name="表格1.B" style:family="table-column">
      <style:table-column-properties style:column-width="1.743cm"/>
    </style:style>
    <style:style style:name="表格1.C" style:family="table-column">
      <style:table-column-properties style:column-width="7.666cm"/>
    </style:style>
    <style:style style:name="表格1.1" style:family="table-row">
      <style:table-row-properties style:min-row-height="0.79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8" style:family="table-row">
      <style:table-row-properties style:min-row-height="0.773cm" style:keep-together="true" fo:keep-together="auto"/>
    </style:style>
    <style:style style:name="表格1.9" style:family="table-row">
      <style:table-row-properties style:min-row-height="8.486cm" style:keep-together="true" fo:keep-together="auto"/>
    </style:style>
    <style:style style:name="P1" style:family="paragraph" style:parent-style-name="Standard"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style:font-name-asian="標楷體" style:font-size-asian="22pt" style:font-name-complex="標楷體" style:font-size-complex="22pt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臺灣臺南地方法院登記處印鑑證明書</text:p>
      <text:p text:style-name="P3">中華民國 <text:s text:c="3"/>年 <text:s text:c="3"/>月 <text:s text:c="3"/>日</text:p>
      <text:p text:style-name="P3">登聲字第 <text:s text:c="12"/>號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法人名稱</text:p>
          </table:table-cell>
          <table:table-cell table:style-name="表格1.B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登記年度、冊、頁及號數</text:p>
          </table:table-cell>
          <table:table-cell table:style-name="表格1.B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事務所</text:p>
          </table:table-cell>
          <table:table-cell table:style-name="表格1.B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設立許可之機關及年月日</text:p>
          </table:table-cell>
          <table:table-cell table:style-name="表格1.B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董事長姓名</text:p>
          </table:table-cell>
          <table:table-cell table:style-name="表格1.B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法人印鑑登記日期</text:p>
          </table:table-cell>
          <table:table-cell table:style-name="表格1.B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董(理)事長印鑑登記日期</text:p>
          </table:table-cell>
          <table:table-cell table:style-name="表格1.B1" table:number-columns-spanned="2" office:value-type="string">
            <text:p text:style-name="P6"/>
          </table:table-cell>
          <table:covered-table-cell/>
        </table:table-row>
        <table:table-row table:style-name="表格1.8">
          <table:table-cell table:style-name="表格1.A1" table:number-columns-spanned="2" office:value-type="string">
            <text:p text:style-name="P4">法人印鑑</text:p>
          </table:table-cell>
          <table:covered-table-cell/>
          <table:table-cell table:style-name="表格1.B1" office:value-type="string">
            <text:p text:style-name="P5">董(理)事 <text:s text:c="5"/>長 <text:s text:c="5"/>印 <text:s text:c="5"/>鑑</text:p>
          </table:table-cell>
        </table:table-row>
        <table:table-row table:style-name="表格1.9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B1" office:value-type="string">
            <text:p text:style-name="P7"/>
          </table:table-cell>
        </table:table-row>
      </table:table>
      <text:p text:style-name="P1">前印鑑經核相符</text:p>
      <text:p text:style-name="P1"/>
      <text:p text:style-name="P1"/>
      <text:p text:style-name="P1"/>
      <text:p text:style-name="P8">臺灣臺南地方法院登記處</text:p>
      <text:p text:style-name="P8"><text:s text:c="8"/>主 <text:s/>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nd</meta:initial-creator>
    <meta:creation-date>2020-05-18T11:05:00</meta:creation-date>
    <dc:creator>tnd</dc:creator>
    <dc:date>2020-05-18T11:16:00</dc:date>
    <meta:editing-cycles>1</meta:editing-cycles>
    <meta:editing-duration>PT11M</meta:editing-duration>
    <meta:document-statistic meta:table-count="1" meta:image-count="0" meta:object-count="0" meta:page-count="1" meta:paragraph-count="15" meta:word-count="114" meta:character-count="167"/>
    <meta:generator>OpenOffice/4.1.7$Win32 OpenOffice.org_project/417m1$Build-9800</meta:generator>
  </office:meta>
</office:document-meta>
</file>