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2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7cm" style:keep-together="false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8.041cm" style:keep-together="false" fo:keep-together="always"/>
    </style:style>
    <style:style style:name="表格1.18" style:family="table-row">
      <style:table-row-properties style:min-row-height="1.318cm" style:keep-together="true" fo:keep-together="auto"/>
    </style:style>
    <style:style style:name="表格1.19" style:family="table-row">
      <style:table-row-properties style:min-row-height="8.444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.023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.004cm" fo:margin-right="0cm" fo:text-align="justify" style:justify-single-word="false" fo:text-indent="0.741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706cm" fo:text-indent="0.282cm" style:auto-text-indent="false"/>
      <style:text-properties fo:font-size="16pt" style:font-name-asian="標楷體" style:font-size-asian="16p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<text:span text:style-name="T1">法人登記事件陳報狀 <text:s text:c="14"/></text:span><text:span text:style-name="T3">（刊登報紙）</text:span><text:span text:style-name="T1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案號</text:p>
          </table:table-cell>
          <table:covered-table-cell/>
          <table:table-cell table:style-name="表格1.A2" table:number-columns-spanned="2" office:value-type="string">
            <text:p text:style-name="P18">年度 <text:s text:c="6"/>字第 <text:s text:c="5"/>號</text:p>
          </table:table-cell>
          <table:covered-table-cell/>
          <table:table-cell table:style-name="表格1.E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table:number-columns-spanned="2" office:value-type="string">
            <text:p text:style-name="P4">訴訟標的</text:p>
            <text:p text:style-name="P4">金額或價額</text:p>
          </table:table-cell>
          <table:covered-table-cell/>
          <table:table-cell table:style-name="表格1.C3" table:number-columns-spanned="4" office:value-type="string">
            <text:p text:style-name="P2">新台幣 <text:s text:c="36"/>元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2" table:number-columns-spanned="2" office:value-type="string">
            <text:p text:style-name="P1">稱謂</text:p>
          </table:table-cell>
          <table:covered-table-cell/>
          <table:table-cell table:style-name="表格1.E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2" table:number-columns-spanned="2" office:value-type="string">
            <text:p text:style-name="P10">聲請人</text:p>
            <text:p text:style-name="P9"/>
            <text:p text:style-name="P9"/>
            <text:p text:style-name="P9"/>
            <text:p text:style-name="P9"/>
            <text:p text:style-name="P9">法定 代 理人</text:p>
            <text:p text:style-name="P9"/>
            <text:p text:style-name="P9"/>
            <text:p text:style-name="P9"/>
            <text:p text:style-name="P9">代 <text:s text:c="2"/>理 <text:s text:c="2"/>人</text:p>
            <text:p text:style-name="P9"/>
            <text:p text:style-name="P9"/>
            <text:p text:style-name="P11"/>
            <text:p text:style-name="P11"/>
            <text:p text:style-name="P11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table:number-columns-spanned="3" office:value-type="string">
            <text:p text:style-name="P13">設</text:p>
            <text:p text:style-name="P13"/>
            <text:p text:style-name="P13"/>
            <text:p text:style-name="P13">住</text:p>
            <text:p text:style-name="P13"/>
            <text:p text:style-name="P13"/>
            <text:p text:style-name="P13">住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7">為聲請 □ 發給法人登記簿謄本 </text:span><text:span text:style-name="T9"><text:s/>□ 發給法人登記證書 事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5"><text:span text:style-name="T7">聲請人聲請辦理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5"><text:span text:style-name="T10">□ </text:span><text:span text:style-name="T7">設立登記事件</text:span><text:span text:style-name="T5">，業經 <text:s/>鈞處於 <text:s text:c="2"/>年 <text:s text:c="2"/>月 <text:s/>日以登記號數第 <text:s text:c="5"/>號 <text:s text:c="9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9">登記於法人登記簿，並經聲請人於 <text:s text:c="3"/>年 <text:s text:c="2"/>月 <text:s text:c="2"/>日刊登 <text:s text:c="7"/>日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8"><text:s text:c="7"/>天完畢，已完成登記程序。 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5"><text:span text:style-name="T5"><text:s text:c="3"/></text:span><text:span text:style-name="T10"><text:s/>□ </text:span><text:span text:style-name="T5">茲為辦理財產移轉法人所有，亟須法人登記簿謄本 <text:s text:c="2"/>份，請准核發。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C3" table:number-columns-spanned="6" office:value-type="string">
            <text:p text:style-name="P15"><text:span text:style-name="T5"><text:s text:c="3"/></text:span><text:span text:style-name="T10"><text:s/>□ 捐助財產已移轉於法人名下，</text:span><text:span text:style-name="T4">請准予核發法人登記證書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5"><text:span text:style-name="T4">□ </text:span><text:span text:style-name="T7">變更登記事件，</text:span><text:span text:style-name="T4">業經 <text:s/>鈞處受理並經聲請人於 <text:s text:c="3"/>年 <text:s text:c="2"/>月 <text:s text:c="2"/>日刊登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5"><text:span text:style-name="T2"><text:s text:c="16"/></text:span><text:span text:style-name="T4">日報 <text:s text:c="2"/>天完畢，請准予核發法人登記證書，實感德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5"><text:span text:style-name="T5"><text:s text:c="12"/></text:span><text:span text:style-name="T7">謹 <text:s text:c="2"/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table:number-columns-spanned="6" office:value-type="string">
            <text:p text:style-name="P15"><text:span text:style-name="T7">臺灣臺南地方法院登記處</text:span><text:span text:style-name="T5"> <text:s text:c="2"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E2" office:value-type="string">
            <text:p text:style-name="P5">證物名稱</text:p>
            <text:p text:style-name="P5">及件數</text:p>
          </table:table-cell>
          <table:table-cell table:style-name="表格1.C3" table:number-columns-spanned="5" office:value-type="string">
            <text:p text:style-name="P15"><text:span text:style-name="T6">□ 登報證明一份 <text:s text:c="5"/></text:span><text:span text:style-name="T11"><text:s/>□ 捐助財產移轉證明 <text:s text:c="3"/>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6" office:value-type="string">
            <text:p text:style-name="P20">中 <text:s text:c="3"/>華 <text:s text:c="3"/>民 <text:s text:c="3"/>國 <text:s text:c="9"/>年 <text:s text:c="9"/>月 <text:s text:c="8"/>日</text:p>
            <text:p text:style-name="P5"/>
            <text:p text:style-name="P5"/>
            <text:p text:style-name="P6"><text:s text:c="18"/>具 狀 人： <text:s text:c="20"/>（簽章）</text:p>
            <text:p text:style-name="P15"><text:span text:style-name="T8"><text:s text:c="18"/></text:span><text:span text:style-name="T2">法定代理人 ：</text:span></text:p>
            <text:p text:style-name="P16"/>
            <text:p text:style-name="P6"/>
            <text:p text:style-name="P6"><text:s text:c="18"/>撰 狀 人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268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人登記事件陳報狀               （刊登報紙）     </dc:title>
    <meta:initial-creator>tnd</meta:initial-creator>
    <meta:creation-date>2009-03-12T09:39:00</meta:creation-date>
    <dc:creator>tnd</dc:creator>
    <dc:date>2009-03-12T09:40:00</dc:date>
    <meta:editing-cycles>1</meta:editing-cycles>
    <meta:editing-duration>PT1M</meta:editing-duration>
    <meta:document-statistic meta:table-count="1" meta:image-count="0" meta:object-count="0" meta:page-count="3" meta:paragraph-count="34" meta:word-count="409" meta:character-count="760"/>
    <meta:generator>OpenOffice/4.1.6$Win32 OpenOffice.org_project/416m1$Build-9790</meta:generator>
  </office:meta>
</office:document-meta>
</file>