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2.26cm" fo:margin-right="0cm" fo:text-indent="-2.26cm" style:auto-text-indent="false"/>
    </style:style>
    <style:style style:name="P3" style:family="paragraph" style:parent-style-name="Standard">
      <style:paragraph-properties fo:margin-left="2.26cm" fo:margin-right="0cm" fo:line-height="200%" fo:text-indent="-2.26cm" style:auto-text-indent="false"/>
    </style:style>
    <style:style style:name="P4" style:family="paragraph" style:parent-style-name="Standard">
      <style:paragraph-properties fo:margin-left="5.368cm" fo:margin-right="0cm" fo:text-indent="-5.368cm" style:auto-text-indent="false"/>
    </style:style>
    <style:style style:name="P5" style:family="paragraph" style:parent-style-name="Standard">
      <style:paragraph-properties fo:margin-left="5.368cm" fo:margin-right="0cm" fo:text-indent="-5.368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<text:s text:c="51"/></text:span><text:span text:style-name="T2"><text:s/></text:span><text:span text:style-name="T3"><text:s text:c="2"/>函</text:span></text:p>
      <text:p text:style-name="Standard"><text:span text:style-name="T2"><text:s text:c="23"/></text:span><text:s text:c="5"/>會 <text:s/>址：</text:p>
      <text:p text:style-name="Standard"><text:s text:c="32"/>承辦人：</text:p>
      <text:p text:style-name="Standard"><text:s text:c="32"/>電 <text:s/>話： <text:s text:c="2"/></text:p>
      <text:p text:style-name="P1">受文者： <text:s text:c="7"/>縣（市）政府</text:p>
      <text:p text:style-name="Standard">發文日期：中華民國 <text:s text:c="3"/>年 <text:s text:c="3"/>月 <text:s text:c="3"/>日</text:p>
      <text:p text:style-name="Standard">發文字號： <text:s text:c="11"/>字第 <text:s text:c="7"/>號</text:p>
      <text:p text:style-name="Standard">附 <text:s text:c="3"/>件：</text:p>
      <text:p text:style-name="P2"><text:span text:style-name="T3">主 <text:s/>旨：本會圖記已自 <text:s text:c="5"/>年 <text:s text:c="5"/>月 <text:s text:c="5"/>日正式啟用，茲檢送印信圖記啟用報備表一份，敬請 <text:s/>核備。</text:span></text:p>
      <text:p text:style-name="P4"><text:span text:style-name="T3">說 <text:s/>明：本會業經 <text:s text:c="2"/>貴府於 <text:s text:c="5"/>年 <text:s text:c="5"/>月 <text:s text:c="5"/>日以 <text:s text:c="11"/>字第 <text:s text:c="11"/>號函核准立案。 <text:s text:c="6"/></text:span></text:p>
      <text:p text:style-name="P5"/>
      <text:p text:style-name="P3"><text:span text:style-name="T3">董（理）事長 <text:s text:c="25"/></text:span>（蓋簽字章或私章）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函</dc:title>
    <meta:initial-creator>tnd</meta:initial-creator>
    <meta:creation-date>2009-03-12T09:44:00</meta:creation-date>
    <dc:creator>tnd</dc:creator>
    <dc:date>2009-03-12T15:50:00</dc:date>
    <meta:editing-cycles>2</meta:editing-cycles>
    <meta:editing-duration>PT2M</meta:editing-duration>
    <meta:document-statistic meta:table-count="0" meta:image-count="0" meta:object-count="0" meta:page-count="1" meta:paragraph-count="11" meta:word-count="119" meta:character-count="419"/>
    <meta:generator>OpenOffice/4.1.6$Win32 OpenOffice.org_project/416m1$Build-9790</meta:generator>
  </office:meta>
</office:document-meta>
</file>