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0.644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175cm"/>
    </style:style>
    <style:style style:name="表格1.F" style:family="table-column">
      <style:table-column-properties style:column-width="3.193cm"/>
    </style:style>
    <style:style style:name="表格1.1" style:family="table-row">
      <style:table-row-properties style:min-row-height="1.88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905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.201cm" style:keep-together="true" fo:keep-together="auto"/>
    </style:style>
    <style:style style:name="表格1.12" style:family="table-row">
      <style:table-row-properties style:min-row-height="2.154cm" style:keep-together="true" fo:keep-together="auto"/>
    </style:style>
    <style:style style:name="P1" style:family="paragraph" style:parent-style-name="Standard">
      <style:paragraph-properties fo:margin-left="0cm" fo:margin-right="-1.859cm" fo:text-indent="0cm" style:auto-text-indent="false"/>
    </style:style>
    <style:style style:name="P2" style:family="paragraph" style:parent-style-name="Standard">
      <style:paragraph-properties fo:margin-left="0cm" fo:margin-right="-1.859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-1.859cm" fo:text-indent="0cm" style:auto-text-indent="false"/>
    </style:style>
    <style:style style:name="P4" style:family="paragraph" style:parent-style-name="Standard">
      <style:paragraph-properties fo:margin-left="0cm" fo:margin-right="-1.859cm" fo:text-indent="0cm" style:auto-text-indent="false" style:snap-to-layout-grid="false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columns-spanned="6" office:value-type="string">
            <text:p text:style-name="P2">（ <text:s text:c="57"/>）財產清冊</text:p>
            <text:p text:style-name="P1"><text:span text:style-name="T1"><text:s text:c="54"/></text:span>年 <text:s text:c="4"/>月 <text:s text:c="4"/>日製<text:span text:style-name="T1"> <text:s text:c="5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  <text:p text:style-name="P1">類別區分</text:p>
          </table:table-cell>
          <table:table-cell table:style-name="表格1.A2" office:value-type="string">
            <text:p text:style-name="P1"><text:s text:c="2"/>原 有 財 產</text:p>
            <text:p text:style-name="P1"><text:s text:c="2"/>（新台幣）</text:p>
          </table:table-cell>
          <table:table-cell table:style-name="表格1.A2" office:value-type="string">
            <text:p text:style-name="P1"><text:s text:c="2"/>增 加 財 產</text:p>
            <text:p text:style-name="P1"><text:s text:c="3"/>（新台幣）</text:p>
          </table:table-cell>
          <table:table-cell table:style-name="表格1.A2" office:value-type="string">
            <text:p text:style-name="P1"><text:s text:c="2"/>減 少 財 產</text:p>
            <text:p text:style-name="P1"><text:s text:c="3"/>（新台幣）</text:p>
          </table:table-cell>
          <table:table-cell table:style-name="表格1.A2" office:value-type="string">
            <text:p text:style-name="P1"><text:s text:c="2"/>現 有 財 產</text:p>
            <text:p text:style-name="P1"><text:s text:c="3"/>（新台幣）</text:p>
          </table:table-cell>
          <table:table-cell table:style-name="表格1.A1" office:value-type="string">
            <text:p text:style-name="P1"><text:s text:c="2"/>附 具 證 明</text:p>
            <text:p text:style-name="P1"><text:s text:c="2"/>文 <text:s text:c="6"/>件</text:p>
          </table:table-cell>
        </table:table-row>
        <table:table-row table:style-name="表格1.3">
          <table:table-cell table:style-name="表格1.A2" office:value-type="string">
            <text:p text:style-name="P4"/>
            <text:p text:style-name="P1">現 <text:s text:c="2"/>金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  <text:p text:style-name="P1">不 動 產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  <text:p text:style-name="P1">動 <text:s text:c="3"/>產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4"/>
            <text:p text:style-name="P1">合 <text:s text:c="3"/>計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                                                          ）財產清冊</dc:title>
    <meta:initial-creator>tnd</meta:initial-creator>
    <meta:creation-date>2007-12-20T08:27:00</meta:creation-date>
    <dc:creator>tnd</dc:creator>
    <dc:date>2007-12-20T08:27:00</dc:date>
    <meta:editing-cycles>2</meta:editing-cycles>
    <meta:editing-duration>P15824DT17H31M44S</meta:editing-duration>
    <meta:document-statistic meta:table-count="1" meta:image-count="0" meta:object-count="0" meta:page-count="1" meta:paragraph-count="17" meta:word-count="65" meta:character-count="297"/>
    <meta:generator>OpenOffice/4.1.6$Win32 OpenOffice.org_project/416m1$Build-9790</meta:generator>
  </office:meta>
</office:document-meta>
</file>