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style:min-row-height="0.61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5.694cm" style:keep-together="true" fo:keep-together="auto"/>
    </style:style>
    <style:style style:name="表格1.3" style:family="table-row">
      <style:table-row-properties style:min-row-height="15.515cm" style:keep-together="true" fo:keep-together="auto"/>
    </style:style>
    <style:style style:name="表格1.4" style:family="table-row">
      <style:table-row-properties style:min-row-height="0.65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-1.542cm" fo:text-indent="0cm" style:auto-text-indent="false"/>
    </style:style>
    <style:style style:name="P3" style:family="paragraph" style:parent-style-name="Standard">
      <style:paragraph-properties fo:margin-left="0cm" fo:margin-right="-1.542cm" fo:text-indent="0cm" style:auto-text-indent="false"/>
    </style:style>
    <style:style style:name="P4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 <text:s text:c="31"/>）法人圖記及董（理）監事印鑑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/>登 記 日 期</text:p>
          </table:table-cell>
          <table:table-cell table:style-name="表格1.B1" office:value-type="string">
            <text:p text:style-name="Standard"><text:s text:c="4"/>年 <text:s text:c="3"/>月 <text:s text:c="3"/>日 登記簿第 <text:s text:c="6"/>冊第 <text:s text:c="5"/>頁第 <text:s text:c="5"/>號</text:p>
          </table:table-cell>
        </table:table-row>
        <table:table-row table:style-name="表格1.2">
          <table:table-cell table:style-name="表格1.A1" office:value-type="string">
            <text:p text:style-name="Standard"><text:s/>法 人 圖 記</text:p>
            <text:p text:style-name="Standard"><text:s/>印 鑑 式</text:p>
          </table:table-cell>
          <table:table-cell table:style-name="表格1.B1" office:value-type="string">
            <text:p text:style-name="Standard"><text:s/>圖記全文：</text:p>
          </table:table-cell>
        </table:table-row>
        <table:table-row table:style-name="表格1.3">
          <table:table-cell table:style-name="表格1.A1" office:value-type="string">
            <text:p text:style-name="Standard"><text:s/>第 <text:s text:c="2"/></text:p>
            <text:p text:style-name="Standard"><text:s text:c="3"/>屆董（理）、</text:p>
            <text:p text:style-name="Standard"><text:s/>監事印鑑式</text:p>
          </table:table-cell>
          <table:table-cell table:style-name="表格1.B1" office:value-type="string">
            <text:p text:style-name="Standard"><text:s/>任期自 <text:s text:c="5"/>年 <text:s text:c="5"/>月 <text:s text:c="5"/>日起至 <text:s text:c="5"/>年 <text:s text:c="5"/>月 <text:s text:c="5"/>日</text:p>
          </table:table-cell>
        </table:table-row>
        <table:table-row table:style-name="表格1.4">
          <table:table-cell table:style-name="表格1.A1" office:value-type="string">
            <text:p text:style-name="Standard"><text:s/>提 出 日 期</text:p>
          </table:table-cell>
          <table:table-cell table:style-name="表格1.B1" office:value-type="string">
            <text:p text:style-name="P1"/>
          </table:table-cell>
        </table:table-row>
      </table:table>
      <text:p text:style-name="P2"><text:span text:style-name="T2">備註</text:span>：設立登記法人圖記及董（理）監事印鑑均應蓋妥。聲請變更登記者，法人圖記未</text:p>
      <text:p text:style-name="P2"><text:s text:c="6"/>變免加蓋、以斜線刪去。董（理）監事變更就新任及變更部份蓋章（未變更者免</text:p>
      <text:p text:style-name="P2"><text:s text:c="6"/>加蓋）。均應提正本２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                           ）法人圖記及董（理）監事印鑑式</dc:title>
    <meta:initial-creator>tnd</meta:initial-creator>
    <meta:creation-date>2007-12-20T08:27:00</meta:creation-date>
    <dc:creator>tnd</dc:creator>
    <dc:date>2007-12-20T08:27:00</dc: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56" meta:character-count="293"/>
    <meta:generator>OpenOffice/4.1.6$Win32 OpenOffice.org_project/416m1$Build-9790</meta:generator>
  </office:meta>
</office:document-meta>
</file>