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838cm" table:align="left" style:writing-mode="lr-tb"/>
    </style:style>
    <style:style style:name="表格1.A" style:family="table-column">
      <style:table-column-properties style:column-width="5.606cm"/>
    </style:style>
    <style:style style:name="表格1.B" style:family="table-column">
      <style:table-column-properties style:column-width="5.607cm"/>
    </style:style>
    <style:style style:name="表格1.C" style:family="table-column">
      <style:table-column-properties style:column-width="5.625cm"/>
    </style:style>
    <style:style style:name="表格1.1" style:family="table-row">
      <style:table-row-properties style:min-row-height="1.4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882cm" fo:text-indent="1.129cm" style:auto-text-indent="false"/>
    </style:style>
    <style:style style:name="P5" style:family="paragraph" style:parent-style-name="Standard">
      <style:paragraph-properties fo:margin-top="0.318cm" fo:margin-bottom="0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text-indent="0.564cm" style:auto-text-indent="false"/>
    </style:style>
    <style:style style:name="P7" style:family="paragraph" style:parent-style-name="Text_20_body">
      <style:paragraph-properties fo:margin-top="0cm" fo:margin-bottom="0.318cm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願任董（理）、監事同意書</text:span></text:p>
      <text:p text:style-name="P4"><text:span text:style-name="T2">立同意書人被選（聘）為財（社）團法人</text:span></text:p>
      <text:p text:style-name="Text_20_body">第　　屆董（理）、監事，任期　　年，自民國　　年　　月　　日起至民國　　年　　月　　日止。茲聲明同意擔任，並願遵守法人章程及有關法令之規定執行職務，如有違法失職，願負法律上一切責任。</text:p>
      <text:p text:style-name="P6">此致</text:p>
      <text:p text:style-name="P7">財（社）團法人</text:p>
      <text:p text:style-name="Text_20_body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職　　稱</text:p>
          </table:table-cell>
          <table:table-cell table:style-name="表格1.A1" office:value-type="string">
            <text:p text:style-name="P1">姓　　名</text:p>
          </table:table-cell>
          <table:table-cell table:style-name="表格1.C1" office:value-type="string">
            <text:p text:style-name="P1">蓋　　章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願任同意書</dc:title>
    <meta:initial-creator>tnd</meta:initial-creator>
    <meta:creation-date>2007-12-20T08:26:00</meta:creation-date>
    <dc:creator>tnd</dc:creator>
    <dc:date>2007-12-20T08:26:00</dc:date>
    <meta:editing-cycles>2</meta:editing-cycles>
    <meta:editing-duration>P15824DT17H31M44S</meta:editing-duration>
    <meta:document-statistic meta:table-count="1" meta:image-count="0" meta:object-count="0" meta:page-count="2" meta:paragraph-count="10" meta:word-count="133" meta:character-count="161"/>
    <meta:generator>OpenOffice/4.1.6$Win32 OpenOffice.org_project/416m1$Build-9790</meta:generator>
  </office:meta>
</office:document-meta>
</file>