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style:min-row-height="1.24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588cm" style:keep-together="true" fo:keep-together="auto"/>
    </style:style>
    <style:style style:name="表格1.4" style:family="table-row">
      <style:table-row-properties style:min-row-height="1.566cm" style:keep-together="true" fo:keep-together="auto"/>
    </style:style>
    <style:style style:name="表格1.8" style:family="table-row">
      <style:table-row-properties style:min-row-height="7.916cm" style:keep-together="true" fo:keep-together="auto"/>
    </style:style>
    <style:style style:name="表格1.9" style:family="table-row">
      <style:table-row-properties style:min-row-height="2.201cm" style:keep-together="true" fo:keep-together="auto"/>
    </style:style>
    <style:style style:name="表格1.10" style:family="table-row">
      <style:table-row-properties style:min-row-height="1.884cm" style:keep-together="true" fo:keep-together="auto"/>
    </style:style>
    <style:style style:name="P1" style:family="paragraph" style:parent-style-name="Standard">
      <style:paragraph-properties fo:margin-left="0cm" fo:margin-right="-1.859cm" fo:text-indent="0cm" style:auto-text-indent="false"/>
    </style:style>
    <style:style style:name="P2" style:family="paragraph" style:parent-style-name="Standard">
      <style:paragraph-properties fo:margin-left="0cm" fo:margin-right="-1.859cm" fo:text-indent="0cm" style:auto-text-indent="false"/>
    </style:style>
    <style:style style:name="P3" style:family="paragraph" style:parent-style-name="Standard">
      <style:paragraph-properties fo:margin-left="0cm" fo:margin-right="-1.859cm" fo:text-indent="0cm" style:auto-text-indent="false" style:snap-to-layout-grid="false"/>
    </style:style>
    <style:style style:name="P4" style:family="paragraph" style:parent-style-name="Standard" style:master-page-name="Standard">
      <style:paragraph-properties fo:margin-left="0cm" fo:margin-right="-1.859cm" fo:text-indent="0cm" style:auto-text-indent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0"/>第 <text:s text:c="5"/>屆董（理）事名冊</text:p>
      <text:p text:style-name="P1"><text:s text:c="42"/><text:span text:style-name="T1">任期： <text:s text:c="2"/>年 <text:s text:c="2"/>月 <text:s text:c="2"/>日起至 <text:s text:c="2"/>年 <text:s text:c="2"/>月 <text:s text:c="2"/>日止</text:span> <text:s text:c="5"/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1"><text:span text:style-name="T2"><text:s/></text:span>職 <text:s text:c="7"/>稱</text:p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/>姓 <text:s text:c="7"/>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/>性 <text:s text:c="7"/>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<text:s/>出 <text:s text:c="7"/>生</text:p>
            <text:p text:style-name="P1"><text:s/>年 <text:s text:c="2"/>月 <text:s text:c="2"/>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<text:s/>籍 <text:s text:c="7"/>貫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<text:s/>學 <text:s text:c="2"/>經 <text:s text:c="2"/>歷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<text:s/>現 <text:s text:c="7"/>職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1"><text:s/></text:p>
            <text:p text:style-name="P1"/>
            <text:p text:style-name="P1"/>
            <text:p text:style-name="P1"/>
            <text:p text:style-name="P1"/>
            <text:p text:style-name="P1"><text:s/>住 <text:s text:c="7"/>所</text:p>
            <text:p text:style-name="P1">（按戶籍住所填</text:p>
            <text:p text:style-name="P1"><text:s/>載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"><text:s/></text:p>
            <text:p text:style-name="P1"><text:s/>董事相互關係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1"><text:s/></text:p>
            <text:p text:style-name="P1"><text:s/>備 <text:s text:c="7"/>註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0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第      屆董（理）事名冊</dc:title>
    <meta:initial-creator>tnd</meta:initial-creator>
    <meta:creation-date>2007-12-20T08:24:00</meta:creation-date>
    <dc:creator>tnd</dc:creator>
    <dc:date>2007-12-20T08:24:00</dc:date>
    <meta:print-date>2007-12-19T16:35:00</meta:print-date>
    <meta:editing-cycles>2</meta:editing-cycles>
    <meta:editing-duration>PT1M</meta:editing-duration>
    <meta:document-statistic meta:table-count="1" meta:image-count="0" meta:object-count="0" meta:page-count="2" meta:paragraph-count="18" meta:word-count="58" meta:character-count="271"/>
    <meta:generator>OpenOffice/4.1.6$Win32 OpenOffice.org_project/416m1$Build-9790</meta:generator>
  </office:meta>
</office:document-meta>
</file>