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5.378cm"/>
    </style:style>
    <style:style style:name="表格1.B" style:family="table-column">
      <style:table-column-properties style:column-width="5.417cm"/>
    </style:style>
    <style:style style:name="表格1.C" style:family="table-column">
      <style:table-column-properties style:column-width="5.098cm"/>
    </style:style>
    <style:style style:name="表格1.1" style:family="table-row">
      <style:table-row-properties style:min-row-height="0.60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851cm" style:keep-together="true" fo:keep-together="auto"/>
    </style:style>
    <style:style style:name="表格2" style:family="table">
      <style:table-properties style:width="15.893cm" fo:margin-left="-0.644cm" table:align="left" style:writing-mode="lr-tb"/>
    </style:style>
    <style:style style:name="表格2.A" style:family="table-column">
      <style:table-column-properties style:column-width="5.378cm"/>
    </style:style>
    <style:style style:name="表格2.B" style:family="table-column">
      <style:table-column-properties style:column-width="5.417cm"/>
    </style:style>
    <style:style style:name="表格2.C" style:family="table-column">
      <style:table-column-properties style:column-width="5.098cm"/>
    </style:style>
    <style:style style:name="表格2.1" style:family="table-row">
      <style:table-row-properties style:min-row-height="4.85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cm" fo:margin-right="-1.531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1"/></text:span><text:span text:style-name="T3">聲請人之債權人清冊 <text:s text:c="14"/></text:span></text:p>
      <text:p text:style-name="Standard"><text:span text:style-name="T4">(每一筆債權填載一欄位，並應檢附財產價值、債權金額之相關證明文件) <text:s text:c="14"/></text:span><text:span text:style-name="T5">債權總金額：新台幣 <text:s text:c="3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債權人姓名（或名稱）、地址及是否為自用住宅借款</text:p>
          </table:table-cell>
          <table:table-cell table:style-name="表格1.A1" office:value-type="string">
            <text:p text:style-name="P1">債權數額（新台幣）</text:p>
            <text:p text:style-name="P1">是否有擔保或優先權</text:p>
          </table:table-cell>
          <table:table-cell table:style-name="表格1.C1" office:value-type="string">
            <text:p text:style-name="P1">債權之種類、原因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Standard"><text:span text:style-name="T4"><text:s text:c="21"/></text:span></text:p>
            <text:p text:style-name="P1"/>
            <text:p text:style-name="P2">（以下為聲請更生填載）</text:p>
            <text:p text:style-name="P2">是否為自用住宅借款債務：□是，□否。</text:p>
            <text:p text:style-name="P2">是否定自用住宅借款特別條款：□是，□否。</text:p>
          </table:table-cell>
          <table:table-cell table:style-name="表格1.A1" office:value-type="string">
            <text:p text:style-name="Standard"><text:span text:style-name="T6">現存實際債權數額：</text:span></text:p>
            <text:p text:style-name="P2"><text:s text:c="21"/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><text:s text:c="21"/></text:p>
            <text:p text:style-name="P2">擔保標的物之價值：</text:p>
            <text:p text:style-name="P2"/>
            <text:p text:style-name="P2"/>
            <text:p text:style-name="P2"/>
          </table:table-cell>
          <table:table-cell table:style-name="表格1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Standard"><text:span text:style-name="T6"><text:s text:c="21"/></text:span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1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6">現存實際債權數額：</text:span></text:p>
            <text:p text:style-name="P2"><text:s text:c="21"/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><text:s text:c="21"/></text:p>
            <text:p text:style-name="P2">擔保標的物之價值：</text:p>
            <text:p text:style-name="P2"/>
            <text:p text:style-name="P2"><text:soft-page-break/></text:p>
          </table:table-cell>
          <table:table-cell table:style-name="表格1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1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6">現存實際債權數額：</text:span></text:p>
            <text:p text:style-name="P2"><text:s text:c="21"/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/>
            <text:p text:style-name="P2"><text:s text:c="21"/></text:p>
            <text:p text:style-name="P2">擔保標的物之價值：</text:p>
            <text:p text:style-name="P2"/>
            <text:p text:style-name="P2"/>
            <text:p text:style-name="P2"/>
          </table:table-cell>
          <table:table-cell table:style-name="表格1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1.2">
          <table:table-cell table:style-name="表格1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1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6">現存實際債權數額：</text:span></text:p>
            <text:p text:style-name="Standard"><text:span text:style-name="T6"><text:s text:c="21"/></text:span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/>
            <text:p text:style-name="P2"><text:s text:c="21"/></text:p>
            <text:p text:style-name="P2"><text:soft-page-break/>擔保標的物之價值：</text:p>
            <text:p text:style-name="P2"/>
            <text:p text:style-name="P2"/>
            <text:p text:style-name="P2"/>
            <text:p text:style-name="P2"/>
          </table:table-cell>
          <table:table-cell table:style-name="表格1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1"/>
            <text:p text:style-name="P2"/>
            <text:p text:style-name="P2"/>
          </table:table-cell>
          <table:table-cell table:style-name="表格2.A1" office:value-type="string">
            <text:p text:style-name="Standard"><text:span text:style-name="T6">現存實際債權數額：</text:span></text:p>
            <text:p text:style-name="P2"><text:s text:c="21"/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/>
            <text:p text:style-name="P2"><text:s text:c="21"/></text:p>
            <text:p text:style-name="P2">擔保標的物之價值：</text:p>
            <text:p text:style-name="P2"/>
            <text:p text:style-name="P2"/>
            <text:p text:style-name="P2"/>
          </table:table-cell>
          <table:table-cell table:style-name="表格2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  <table:table-row table:style-name="表格2.1">
          <table:table-cell table:style-name="表格2.A1" office:value-type="string">
            <text:p text:style-name="P2">姓名（或名稱）：</text:p>
            <text:p text:style-name="P2"><text:s text:c="21"/></text:p>
            <text:p text:style-name="P2">地址： <text:s text:c="14"/></text:p>
            <text:p text:style-name="P1"><text:s text:c="21"/></text:p>
            <text:p text:style-name="P1"/>
            <text:p text:style-name="P2"/>
            <text:p text:style-name="P2"/>
          </table:table-cell>
          <table:table-cell table:style-name="表格2.A1" office:value-type="string">
            <text:p text:style-name="Standard"><text:span text:style-name="T6">現存實際債權數額：</text:span></text:p>
            <text:p text:style-name="P2"><text:s text:c="21"/></text:p>
            <text:p text:style-name="P2"/>
            <text:p text:style-name="P2">是否有擔保或優先權：□是，□否。</text:p>
            <text:p text:style-name="Standard"><text:span text:style-name="T6">有前項權利者，其前項權利行使後不能受滿足清償之債權數額：</text:span></text:p>
            <text:p text:style-name="P2"/>
            <text:p text:style-name="P2"><text:soft-page-break/></text:p>
            <text:p text:style-name="P2"><text:s text:c="21"/></text:p>
            <text:p text:style-name="P2">擔保標的物之價值：</text:p>
            <text:p text:style-name="P2"/>
            <text:p text:style-name="P2"/>
            <text:p text:style-name="P2"/>
          </table:table-cell>
          <table:table-cell table:style-name="表格2.C1" office:value-type="string">
            <text:p text:style-name="P2">債權之種類：</text:p>
            <text:p text:style-name="P2"><text:s text:c="15"/></text:p>
            <text:p text:style-name="P2"><text:s text:c="6"/></text:p>
            <text:p text:style-name="P2">債權之發生原因：</text:p>
            <text:p text:style-name="P2"><text:s text:c="21"/></text:p>
            <text:p text:style-name="P2"><text:s text:c="21"/></text:p>
            <text:p text:style-name="P2"><text:s text:c="21"/></text:p>
            <text:p text:style-name="P2"><text:s text:c="21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4" style:layout-grid-base-height="0.7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903cm" fo:margin-left="3.17cm" fo:margin-right="3.17cm" style:writing-mode="lr-tb" style:layout-grid-color="#c0c0c0" style:layout-grid-lines="33" style:layout-grid-base-height="0.7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3"><draw:text-box fo:min-height="0.058cm"><text:p text:style-name="Footer"><text:span text:style-name="Page_20_Number">4-</text:span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5</dc:title>
    <meta:initial-creator>tnd</meta:initial-creator>
    <meta:creation-date>2008-03-06T10:49:00</meta:creation-date>
    <dc:creator>tnd</dc:creator>
    <dc:date>2008-03-28T14:42:00</dc:date>
    <meta:print-date>2008-03-13T08:58:00</meta:print-date>
    <meta:editing-cycles>13</meta:editing-cycles>
    <meta:editing-duration>PT13M</meta:editing-duration>
    <meta:document-statistic meta:table-count="2" meta:image-count="0" meta:object-count="0" meta:page-count="4" meta:paragraph-count="118" meta:word-count="672" meta:character-count="1979"/>
    <meta:generator>OpenOffice/4.1.6$Win32 OpenOffice.org_project/416m1$Build-9790</meta:generator>
  </office:meta>
</office:document-meta>
</file>