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>
      <style:table-properties style:width="15.942cm" fo:margin-left="-0.654cm" table:align="left" style:writing-mode="lr-tb"/>
    </style:style>
    <style:style style:name="表格1.A" style:family="table-column">
      <style:table-column-properties style:column-width="5.389cm"/>
    </style:style>
    <style:style style:name="表格1.B" style:family="table-column">
      <style:table-column-properties style:column-width="4.934cm"/>
    </style:style>
    <style:style style:name="表格1.C" style:family="table-column">
      <style:table-column-properties style:column-width="5.62cm"/>
    </style:style>
    <style:style style:name="表格1.1" style:family="table-row">
      <style:table-row-properties style:min-row-height="0.607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4.851cm" style:keep-together="true" fo:keep-together="auto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 style:master-page-name="Standard">
      <style:paragraph-properties fo:margin-left="0cm" fo:margin-right="-1.531cm" fo:text-indent="0cm" style:auto-text-indent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<text:s text:c="17"/></text:span><text:span text:style-name="T3">聲請人之債務人清冊 <text:s text:c="6"/></text:span><text:span text:style-name="T4"><text:s text:c="11"/></text:span></text:p>
      <text:p text:style-name="Standard"><text:span text:style-name="T4">(每一筆債務填載一欄位) <text:s text:c="2"/></text:span><text:span text:style-name="T5">債務總金額：新台幣 <text:s text:c="24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債務人姓名（或名稱）、地址</text:p>
          </table:table-cell>
          <table:table-cell table:style-name="表格1.A1" office:value-type="string">
            <text:p text:style-name="P1">債務數額（新台幣）及有無提供擔保</text:p>
          </table:table-cell>
          <table:table-cell table:style-name="表格1.C1" office:value-type="string">
            <text:p text:style-name="P1">各債務之種類、原因</text:p>
          </table:table-cell>
        </table:table-row>
        <table:table-row table:style-name="表格1.2">
          <table:table-cell table:style-name="表格1.A1" office:value-type="string">
            <text:p text:style-name="P2">姓名（或名稱）：</text:p>
            <text:p text:style-name="P2"><text:s text:c="21"/></text:p>
            <text:p text:style-name="P2">地址： <text:s text:c="14"/></text:p>
            <text:p text:style-name="P1"><text:s text:c="21"/></text:p>
            <text:p text:style-name="P2"/>
          </table:table-cell>
          <table:table-cell table:style-name="表格1.A1" office:value-type="string">
            <text:p text:style-name="Standard"><text:span text:style-name="T6">現存實際債務數額：</text:span></text:p>
            <text:p text:style-name="P2"><text:s text:c="21"/></text:p>
            <text:p text:style-name="P2">債務人是否有提供擔保：□是，□否。</text:p>
            <text:p text:style-name="P2">擔保物為：</text:p>
            <text:p text:style-name="P2"><text:s text:c="21"/></text:p>
          </table:table-cell>
          <table:table-cell table:style-name="表格1.C1" office:value-type="string">
            <text:p text:style-name="P2">債務之種類：</text:p>
            <text:p text:style-name="P2"><text:s text:c="21"/></text:p>
            <text:p text:style-name="P2">債務之發生原因：</text:p>
            <text:p text:style-name="P2"><text:s text:c="21"/></text:p>
            <text:p text:style-name="P2"><text:s text:c="21"/></text:p>
            <text:p text:style-name="P2"><text:s text:c="21"/></text:p>
            <text:p text:style-name="P2"><text:s text:c="21"/></text:p>
          </table:table-cell>
        </table:table-row>
        <table:table-row table:style-name="表格1.2">
          <table:table-cell table:style-name="表格1.A1" office:value-type="string">
            <text:p text:style-name="P2">姓名（或名稱）：</text:p>
            <text:p text:style-name="P2"><text:s text:c="21"/></text:p>
            <text:p text:style-name="P2">地址： <text:s text:c="14"/></text:p>
            <text:p text:style-name="P1"><text:s text:c="21"/></text:p>
            <text:p text:style-name="P2"/>
          </table:table-cell>
          <table:table-cell table:style-name="表格1.A1" office:value-type="string">
            <text:p text:style-name="Standard"><text:span text:style-name="T6">現存實際債務數額：</text:span></text:p>
            <text:p text:style-name="Standard"><text:span text:style-name="T6"><text:s text:c="21"/></text:span></text:p>
            <text:p text:style-name="P2">債務人是否有提供擔保：□是，□否。</text:p>
            <text:p text:style-name="P2">擔保物為：</text:p>
            <text:p text:style-name="P2"><text:s text:c="21"/></text:p>
          </table:table-cell>
          <table:table-cell table:style-name="表格1.C1" office:value-type="string">
            <text:p text:style-name="P2">債務之種類：</text:p>
            <text:p text:style-name="P2"><text:s text:c="21"/></text:p>
            <text:p text:style-name="P2">債務之發生原因：</text:p>
            <text:p text:style-name="P2"><text:s text:c="21"/></text:p>
            <text:p text:style-name="P2"><text:s text:c="21"/></text:p>
            <text:p text:style-name="P2"><text:s text:c="21"/></text:p>
            <text:p text:style-name="P2"><text:s text:c="21"/></text:p>
          </table:table-cell>
        </table:table-row>
        <table:table-row table:style-name="表格1.2">
          <table:table-cell table:style-name="表格1.A1" office:value-type="string">
            <text:p text:style-name="P2">姓名（或名稱）：</text:p>
            <text:p text:style-name="P2"><text:s text:c="21"/></text:p>
            <text:p text:style-name="P2">地址： <text:s text:c="14"/></text:p>
            <text:p text:style-name="P1"><text:s text:c="21"/></text:p>
            <text:p text:style-name="P2"/>
          </table:table-cell>
          <table:table-cell table:style-name="表格1.A1" office:value-type="string">
            <text:p text:style-name="Standard"><text:span text:style-name="T6">現存實際債務數額：</text:span></text:p>
            <text:p text:style-name="P2"><text:s text:c="21"/></text:p>
            <text:p text:style-name="P2">債務人是否有提供擔保：□是，□否。</text:p>
            <text:p text:style-name="P2">擔保物為：</text:p>
            <text:p text:style-name="P2"><text:s text:c="21"/></text:p>
          </table:table-cell>
          <table:table-cell table:style-name="表格1.C1" office:value-type="string">
            <text:p text:style-name="P2">債務之種類：</text:p>
            <text:p text:style-name="P2"><text:s text:c="21"/></text:p>
            <text:p text:style-name="P2">債務之發生原因：</text:p>
            <text:p text:style-name="P2"><text:s text:c="21"/></text:p>
            <text:p text:style-name="P2"><text:s text:c="21"/></text:p>
            <text:p text:style-name="P2"><text:s text:c="21"/></text:p>
            <text:p text:style-name="P2"><text:s text:c="21"/></text:p>
          </table:table-cell>
        </table:table-row>
        <table:table-row table:style-name="表格1.2">
          <table:table-cell table:style-name="表格1.A1" office:value-type="string">
            <text:p text:style-name="P2">姓名（或名稱）：</text:p>
            <text:p text:style-name="P2"><text:s text:c="21"/></text:p>
            <text:p text:style-name="P2">地址： <text:s text:c="14"/></text:p>
            <text:p text:style-name="Standard"><text:span text:style-name="T4"><text:s text:c="21"/></text:span></text:p>
            <text:p text:style-name="P2"/>
          </table:table-cell>
          <table:table-cell table:style-name="表格1.A1" office:value-type="string">
            <text:p text:style-name="Standard"><text:span text:style-name="T6">現存實際債務數額：</text:span></text:p>
            <text:p text:style-name="P2"><text:s text:c="21"/></text:p>
            <text:p text:style-name="P2">債務人是否有提供擔保：□是，□否。</text:p>
            <text:p text:style-name="P2">擔保物為：</text:p>
            <text:p text:style-name="P2"><text:s text:c="16"/></text:p>
          </table:table-cell>
          <table:table-cell table:style-name="表格1.C1" office:value-type="string">
            <text:p text:style-name="P2">債務之種類：</text:p>
            <text:p text:style-name="P2"><text:s text:c="21"/></text:p>
            <text:p text:style-name="P2">債務之發生原因：</text:p>
            <text:p text:style-name="P2"><text:s text:c="21"/></text:p>
            <text:p text:style-name="P2"><text:s text:c="21"/></text:p>
            <text:p text:style-name="P2"><text:s text:c="16"/></text:p>
          </table:table-cell>
        </table:table-row>
        <text:soft-page-break/>
        <table:table-row table:style-name="表格1.2">
          <table:table-cell table:style-name="表格1.A1" office:value-type="string">
            <text:p text:style-name="P2">姓名（或名稱）：</text:p>
            <text:p text:style-name="P2"><text:s text:c="21"/></text:p>
            <text:p text:style-name="P2">地址： <text:s text:c="14"/></text:p>
            <text:p text:style-name="Standard"><text:span text:style-name="T4"><text:s text:c="21"/></text:span></text:p>
            <text:p text:style-name="P2"/>
          </table:table-cell>
          <table:table-cell table:style-name="表格1.A1" office:value-type="string">
            <text:p text:style-name="Standard"><text:span text:style-name="T6">現存實際債務數額：</text:span></text:p>
            <text:p text:style-name="P2"><text:s text:c="21"/></text:p>
            <text:p text:style-name="P2">債務人是否有提供擔保：□是，□否。</text:p>
            <text:p text:style-name="P2">擔保物為：</text:p>
            <text:p text:style-name="P2"><text:s text:c="16"/></text:p>
          </table:table-cell>
          <table:table-cell table:style-name="表格1.C1" office:value-type="string">
            <text:p text:style-name="P2">債務之種類：</text:p>
            <text:p text:style-name="P2"><text:s text:c="21"/></text:p>
            <text:p text:style-name="P2">債務之發生原因：</text:p>
            <text:p text:style-name="P2"><text:s text:c="21"/></text:p>
            <text:p text:style-name="P2"><text:s text:c="21"/></text:p>
            <text:p text:style-name="P2"><text:s text:c="16"/></text:p>
          </table:table-cell>
        </table:table-row>
        <table:table-row table:style-name="表格1.2">
          <table:table-cell table:style-name="表格1.A1" office:value-type="string">
            <text:p text:style-name="P2">姓名（或名稱）：</text:p>
            <text:p text:style-name="P2"><text:s text:c="21"/></text:p>
            <text:p text:style-name="P2">地址： <text:s text:c="14"/></text:p>
            <text:p text:style-name="P2"><text:s text:c="21"/></text:p>
            <text:p text:style-name="P2"/>
          </table:table-cell>
          <table:table-cell table:style-name="表格1.A1" office:value-type="string">
            <text:p text:style-name="Standard"><text:span text:style-name="T6">現存實際債務數額：</text:span></text:p>
            <text:p text:style-name="P2"><text:s text:c="21"/></text:p>
            <text:p text:style-name="P2">債務人是否有提供擔保：□是，□否。</text:p>
            <text:p text:style-name="P2">擔保物為：</text:p>
            <text:p text:style-name="P2"><text:s text:c="21"/></text:p>
          </table:table-cell>
          <table:table-cell table:style-name="表格1.C1" office:value-type="string">
            <text:p text:style-name="P2">債務之種類：</text:p>
            <text:p text:style-name="P2"><text:s text:c="21"/></text:p>
            <text:p text:style-name="P2">債務之發生原因：</text:p>
            <text:p text:style-name="P2"><text:s text:c="21"/></text:p>
            <text:p text:style-name="P2"><text:s text:c="21"/></text:p>
            <text:p text:style-name="P2"><text:s text:c="21"/></text:p>
            <text:p text:style-name="P2"><text:s text:c="21"/></text:p>
          </table:table-cell>
        </table:table-row>
        <table:table-row table:style-name="表格1.2">
          <table:table-cell table:style-name="表格1.A1" office:value-type="string">
            <text:p text:style-name="P2">姓名（或名稱）：</text:p>
            <text:p text:style-name="P2"><text:s text:c="21"/></text:p>
            <text:p text:style-name="P2">地址： <text:s text:c="14"/></text:p>
            <text:p text:style-name="P2"><text:s text:c="21"/></text:p>
            <text:p text:style-name="P2"/>
          </table:table-cell>
          <table:table-cell table:style-name="表格1.A1" office:value-type="string">
            <text:p text:style-name="Standard"><text:span text:style-name="T6">現存實際債務數額：</text:span></text:p>
            <text:p text:style-name="P2"><text:s text:c="21"/></text:p>
            <text:p text:style-name="P2">債務人是否有提供擔保：□是，□否。</text:p>
            <text:p text:style-name="P2">擔保物為：</text:p>
            <text:p text:style-name="P2"><text:s text:c="21"/></text:p>
          </table:table-cell>
          <table:table-cell table:style-name="表格1.C1" office:value-type="string">
            <text:p text:style-name="P2">債務之種類：</text:p>
            <text:p text:style-name="P2"><text:s text:c="21"/></text:p>
            <text:p text:style-name="P2">債務之發生原因：</text:p>
            <text:p text:style-name="P2"><text:s text:c="21"/></text:p>
            <text:p text:style-name="P2"><text:s text:c="21"/></text:p>
            <text:p text:style-name="P2"><text:s text:c="21"/></text:p>
            <text:p text:style-name="P2"><text:s text:c="21"/></text:p>
          </table:table-cell>
        </table:table-row>
        <table:table-row table:style-name="表格1.2">
          <table:table-cell table:style-name="表格1.A1" office:value-type="string">
            <text:p text:style-name="P2">姓名（或名稱）：</text:p>
            <text:p text:style-name="P2"><text:s text:c="21"/></text:p>
            <text:p text:style-name="P2">地址： <text:s text:c="14"/></text:p>
            <text:p text:style-name="P2"><text:s text:c="21"/></text:p>
            <text:p text:style-name="P2"/>
          </table:table-cell>
          <table:table-cell table:style-name="表格1.A1" office:value-type="string">
            <text:p text:style-name="Standard"><text:span text:style-name="T6">現存實際債務數額：</text:span></text:p>
            <text:p text:style-name="P2"><text:s text:c="21"/></text:p>
            <text:p text:style-name="P2">債務人是否有提供擔保：□是，□否。</text:p>
            <text:p text:style-name="P2">擔保物為：</text:p>
            <text:p text:style-name="P2"><text:s text:c="21"/></text:p>
          </table:table-cell>
          <table:table-cell table:style-name="表格1.C1" office:value-type="string">
            <text:p text:style-name="P2">債務之種類：</text:p>
            <text:p text:style-name="P2"><text:s text:c="21"/></text:p>
            <text:p text:style-name="P2">債務之發生原因：</text:p>
            <text:p text:style-name="P2"><text:s text:c="21"/></text:p>
            <text:p text:style-name="P2"><text:s text:c="21"/></text:p>
            <text:p text:style-name="P2"><text:s text:c="21"/></text:p>
            <text:p text:style-name="P2"><text:s text:c="21"/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方正黑體" style:font-size-asian="14pt" style:language-asian="zh" style:country-asian="TW" style:font-name-complex="Lucida Sans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新細明體" style:font-size-asian="12pt" style:language-asian="zh" style:country-asian="TW" style:font-style-asian="italic" style:font-name-complex="Lucida Sans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weight="bold" style:letter-kerning="true" style:font-name-asian="新細明體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34" style:layout-grid-base-height="0.744cm" style:layout-grid-ruby-height="0cm" style:layout-grid-mode="both" style:layout-grid-ruby-below="false" style:layout-grid-print="false" style:layout-grid-display="false" style:layout-grid-base-width="0.4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3" style:layout-grid-base-height="0.744cm" style:layout-grid-ruby-height="0cm" style:layout-grid-mode="both" style:layout-grid-ruby-below="false" style:layout-grid-print="false" style:layout-grid-display="false" style:layout-grid-base-width="0.4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1"><draw:text-box fo:min-height="0.058cm"><text:p text:style-name="Footer"><text:span text:style-name="Page_20_Number">3-</text:span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當事人書狀表格04</dc:title>
    <meta:initial-creator>tnd</meta:initial-creator>
    <meta:creation-date>2008-03-06T10:47:00</meta:creation-date>
    <dc:creator>tnd</dc:creator>
    <dc:date>2008-03-28T14:41:00</dc:date>
    <meta:editing-cycles>9</meta:editing-cycles>
    <meta:editing-duration>PT3M</meta:editing-duration>
    <meta:document-statistic meta:table-count="1" meta:image-count="0" meta:object-count="0" meta:page-count="2" meta:paragraph-count="132" meta:word-count="517" meta:character-count="2152"/>
    <meta:generator>OpenOffice/4.1.6$Win32 OpenOffice.org_project/416m1$Build-9790</meta:generator>
  </office:meta>
</office:document-meta>
</file>