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1.76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48cm" fo:margin-left="-1.279cm" table:align="left" style:writing-mode="lr-tb"/>
    </style:style>
    <style:style style:name="表格2.A" style:family="table-column">
      <style:table-column-properties style:column-width="1.27cm"/>
    </style:style>
    <style:style style:name="表格2.C" style:family="table-column">
      <style:table-column-properties style:column-width="3.493cm"/>
    </style:style>
    <style:style style:name="表格2.F" style:family="table-column">
      <style:table-column-properties style:column-width="4.4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1.288cm" style:keep-together="true" fo:keep-together="auto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 style:list-style-name="WW8Num1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-1.859cm" fo:text-indent="0cm" style:auto-text-indent="false"/>
    </style:style>
    <style:style style:name="P11" style:family="paragraph" style:parent-style-name="Standard" style:master-page-name="Standard">
      <style:paragraph-properties fo:margin-left="0cm" fo:margin-right="-1.859cm" fo:text-indent="0cm" style:auto-text-indent="false" style:page-number="auto"/>
    </style:style>
    <style:style style:name="P12" style:family="paragraph" style:parent-style-name="Standard">
      <style:paragraph-properties fo:margin-left="0cm" fo:margin-right="0cm" fo:text-indent="0.212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-0.233cm" fo:margin-right="0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6"/>債權人之債權陳報狀 </text:span><text:span text:style-name="T2"><text:s text:c="6"/></text:span><text:span text:style-name="T1"><text:s text:c="6"/></text:span></text:p>
      <text:p text:style-name="P10"><text:span text:style-name="T1"><text:s text:c="7"/></text:span><text:span text:style-name="T4"><text:s text:c="21"/>案號： <text:s text:c="3"/>年 <text:s text:c="4"/>字第 <text:s text:c="7"/>號 <text:s/>（ <text:s text:c="4"/>股） <text:s/></text:span></text:p>
      <text:p text:style-name="P12"><text:span text:style-name="T4">(每一筆債權填載一欄位，並應檢附財產價值、債權金額之相關證明文件) <text:s/></text:span></text:p>
      <text:p text:style-name="P13"><text:span text:style-name="T5">債權總金額：新台幣 <text:s text:c="39"/></text:span></text:p>
      <text:list xml:id="list8019564271039441864" text:style-name="WW8Num1">
        <text:list-item>
          <text:p text:style-name="P9">陳報人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稱　　謂</text:p>
          </table:table-cell>
          <table:table-cell table:style-name="表格1.A1" office:value-type="string">
            <text:p text:style-name="P4">姓　　名</text:p>
          </table:table-cell>
          <table:table-cell table:style-name="表格1.C1" office:value-type="string">
            <text:p text:style-name="P15">身　　　分　　　辨　　　別　　　資　　　料</text:p>
          </table:table-cell>
        </table:table-row>
        <table:table-row table:style-name="表格1.1">
          <table:table-cell table:style-name="表格1.A1" office:value-type="string">
            <text:p text:style-name="P4">陳 報 人</text:p>
            <text:p text:style-name="P4">即債權人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（男／女）。　　　　職業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  <text:p text:style-name="P4">送達代收人：</text:p>
            <text:p text:style-name="P4">送達代收地址：</text:p>
          </table:table-cell>
        </table:table-row>
        <table:table-row table:style-name="表格1.1">
          <table:table-cell table:style-name="表格1.A1" office:value-type="string">
            <text:p text:style-name="P4">法定代理人（父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男 <text:s text:c="7"/>　　　　職業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</table:table-cell>
        </table:table-row>
        <table:table-row table:style-name="表格1.1">
          <table:table-cell table:style-name="表格1.A1" office:value-type="string">
            <text:p text:style-name="P4">法定代理人（母）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女 <text:s text:c="7"/>　　　　職業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代 理 人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國民身分證統一編號：</text:p>
            <text:p text:style-name="Standard"><text:span text:style-name="T6">市內聯絡電話</text:span><text:span text:style-name="T5">（務必填載以便聯絡）</text:span><text:span text:style-name="T6">：</text:span></text:p>
            <text:p text:style-name="P4">行動電話：</text:p>
            <text:p text:style-name="P4">通訊地址：</text:p>
          </table:table-cell>
        </table:table-row>
        <table:table-row table:style-name="表格1.1">
          <table:table-cell table:style-name="表格1.A1" office:value-type="string">
            <text:p text:style-name="P4">債 務 人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4">性別： <text:s text:c="7"/>　　　　職業：</text:p>
            <text:p text:style-name="P4">市內聯絡電話：</text:p>
            <text:p text:style-name="P4">行動電話：</text:p>
            <text:p text:style-name="P4">通訊地址：</text:p>
          </table:table-cell>
        </table:table-row>
      </table:table>
      <text:list xml:id="list36343210" text:continue-numbering="true" text:style-name="WW8Num1">
        <text:list-item>
          <text:p text:style-name="P2">陳報之債權內容：</text:p>
        </text:list-item>
      </text:list>
      <table:table table:name="表格2" table:style-name="表格2">
        <table:table-column table:style-name="表格2.A" table:number-columns-repeated="2"/>
        <table:table-column table:style-name="表格2.C" table:number-columns-repeated="3"/>
        <table:table-column table:style-name="表格2.F"/>
        <table:table-row table:style-name="表格2.1">
          <table:table-cell table:style-name="表格2.A1" table:number-rows-spanned="3" office:value-type="string">
            <text:p text:style-name="P6">債權之種類</text:p>
          </table:table-cell>
          <table:table-cell table:style-name="表格2.A1" table:number-rows-spanned="3" office:value-type="string">
            <text:p text:style-name="P6">債權之原因</text:p>
          </table:table-cell>
          <table:table-cell table:style-name="表格2.A1" table:number-columns-spanned="3" office:value-type="string">
            <text:p text:style-name="P6"><text:s text:c="11"/>現 存 實 際 債 權 數 額</text:p>
          </table:table-cell>
          <table:covered-table-cell/>
          <table:covered-table-cell/>
          <table:table-cell table:style-name="表格2.F1" table:number-rows-spanned="3" office:value-type="string">
            <text:p text:style-name="P6">是否有擔保或優先權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4">本 <text:s text:c="4"/>金</text:p>
          </table:table-cell>
          <table:table-cell table:style-name="表格2.A1" office:value-type="string">
            <text:p text:style-name="P16">利 <text:s text:c="5"/>息</text:p>
          </table:table-cell>
          <table:table-cell table:style-name="表格2.A1" office:value-type="string">
            <text:p text:style-name="P16">違 約 金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8">金額 <text:s text:c="12"/></text:p>
          </table:table-cell>
          <table:table-cell table:style-name="表格2.A1" office:value-type="string">
            <text:p text:style-name="P8">金額 <text:s text:c="10"/></text:p>
          </table:table-cell>
          <table:table-cell table:style-name="表格2.A1" office:value-type="string">
            <text:p text:style-name="P8">金額 <text:s text:c="8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><text:soft-page-break/></text:p>
            <text:p text:style-name="P4">擔保標的物之價值：</text:p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/>
            <text:p text:style-name="P4">擔保標的物之價值：</text:p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/>
            <text:p text:style-name="P4">擔保標的物之價值：</text:p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利息</text:span></text:p>
          </table:table-cell>
          <table:table-cell table:style-name="表格2.A1" office:value-type="string">
            <text:p text:style-name="Standard"><text:span text:style-name="T6">自 <text:s/>年 <text:s/>月 <text:s/>日起至 <text:s/>年 <text:s/>月 日止，以本金金額按 <text:s text:c="3"/>計算之違約金</text:span></text:p>
          </table:table-cell>
          <table:table-cell table:style-name="表格2.F1" office:value-type="string">
            <text:p text:style-name="Standard"><text:span text:style-name="T6">是否有擔保或優先權：□是，□否。</text:span></text:p>
            <text:p text:style-name="Standard"><text:span text:style-name="T6">有前項權利者，其前項權利行使後不能受滿足清償之債權數額：</text:span></text:p>
            <text:p text:style-name="P4"/>
            <text:p text:style-name="P4">擔保標的物之價值：</text:p>
            <text:p text:style-name="P6"/>
          </table:table-cell>
        </table:table-row>
      </table:table>
      <text:p text:style-name="P3">此 <text:s text:c="3"/>致</text:p>
      <text:p text:style-name="Standard"><text:span text:style-name="T7">台灣台南地方法院 <text:s/>公鑒</text:span></text:p>
      <text:p text:style-name="Standard"><text:span text:style-name="T3">　　　　　　　　　　　　　　</text:span><text:span text:style-name="T2">具狀人　　　　　　　　　（蓋章）</text:span></text:p>
      <text:p text:style-name="P1">　　　　　　　　　　　　　　撰狀人　　　　　　　　　（蓋章）</text:p>
      <text:p text:style-name="Standard"><text:span text:style-name="T2">中　　華　　民　　國　　 <text:s text:c="3"/>　年　　 <text:s text:c="2"/>　　月　　 <text:s text:c="2"/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7-</text:span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當事人書狀表格07</dc:title>
    <meta:initial-creator>tnd</meta:initial-creator>
    <meta:creation-date>2008-03-06T10:51:00</meta:creation-date>
    <dc:creator>tnd</dc:creator>
    <dc:date>2008-03-28T15:32:00</dc:date>
    <meta:print-date>2008-03-13T09:11:00</meta:print-date>
    <meta:editing-cycles>12</meta:editing-cycles>
    <meta:editing-duration>PT22M</meta:editing-duration>
    <meta:document-statistic meta:table-count="2" meta:image-count="0" meta:object-count="0" meta:page-count="2" meta:paragraph-count="73" meta:word-count="760" meta:character-count="1207"/>
    <meta:generator>OpenOffice/4.1.6$Win32 OpenOffice.org_project/416m1$Build-9790</meta:generator>
  </office:meta>
</office:document-meta>
</file>