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15.893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52cm" style:keep-together="true" fo:keep-together="auto"/>
    </style:style>
    <style:style style:name="表格3" style:family="table">
      <style:table-properties style:width="15.893cm" fo:margin-left="-0.644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893cm" fo:margin-left="-0.644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6.668cm"/>
    </style:style>
    <style:style style:name="表格4.D" style:family="table-column">
      <style:table-column-properties style:column-width="4.46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893cm" fo:margin-left="-0.644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81cm"/>
    </style:style>
    <style:style style:name="表格5.E" style:family="table-column">
      <style:table-column-properties style:column-width="3.82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6" style:family="paragraph" style:parent-style-name="Standard">
      <style:paragraph-properties fo:margin-left="0cm" fo:margin-right="0cm" fo:text-indent="4.078cm" style:auto-text-indent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margin-left="0.99cm" fo:margin-right="0cm" fo:text-indent="-0.99cm" style:auto-text-indent="false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18cm" fo:margin-right="0cm" fo:text-indent="0.559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text-indent="0.98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18cm" fo:margin-right="0cm" fo:text-indent="0.98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18cm" fo:margin-right="0cm" fo:text-indent="0.98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</text:span><text:span text:style-name="T2">財產及收入狀況說明書 <text:s text:c="12"/></text:span></text:p>
      <text:p text:style-name="P6">（下列欄位如有不足，可自行影印黏貼增列）</text:p>
      <text:p text:style-name="P7"><text:span text:style-name="T4">一、財產目錄</text:span><text:span text:style-name="T5">（按每一地號、建號、股票名稱、存款帳戶、動產物品</text:span><text:span text:style-name="T5">…………</text:span><text:span text:style-name="T5">等分別填寫一欄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8">財產名稱、性質、特徵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0"><text:span text:style-name="T8">所 <text:s text:c="2"/>在 <text:s text:c="2"/>地</text:span></text:p>
          </table:table-cell>
          <table:table-cell table:style-name="表格1.E1" office:value-type="string">
            <text:p text:style-name="Standard"><text:span text:style-name="T8">有無經另案查封或扣押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</table:table>
      <text:p text:style-name="Standard"><text:span text:style-name="T4">二、小規模營業活動</text:span><text:span text:style-name="T5">（例如計程車司機、小商販</text:span><text:span text:style-name="T5">……</text:span><text:span text:style-name="T5">等）</text:span><text:span text:style-name="T4">及其營業額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聲請日前五年內是否從事營業活動（請勾選）：□是，□否。</text:p>
            <text:p text:style-name="P1">有從事營業活動者，請繼續依所從事營業活動之期間填載下列事項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8">1、</text:span><text:span text:style-name="T8">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8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8">2、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8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8">3、自民國 <text:s text:c="4"/>年 <text:s text:c="4"/>月 <text:s text:c="4"/>日起至民國 <text:s text:c="4"/>年 <text:s text:c="4"/>月 <text:s text:c="4"/>日止：</text:span></text:p>
            <text:p text:style-name="P1"><text:soft-page-break/>所從事營業活動名稱：</text:p>
            <text:p text:style-name="P1">所營事業之營業統一編號：</text:p>
            <text:p text:style-name="Standard"><text:span text:style-name="T8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8">4、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8">平均每月營業額為：新台幣 <text:s text:c="3"/>百 <text:s text:c="2"/>拾 <text:s text:c="2"/>萬 <text:s text:c="2"/>千 <text:s text:c="2"/>百 <text:s text:c="2"/>拾 <text:s text:c="2"/>萬元</text:span></text:p>
            <text:p text:style-name="Standard"><text:span text:style-name="T8">5、自民國 <text:s text:c="4"/>年 <text:s text:c="4"/>月 <text:s text:c="4"/>日起至民國 <text:s text:c="4"/>年 <text:s text:c="4"/>月 <text:s text:c="4"/>日止：</text:span></text:p>
            <text:p text:style-name="P1">所從事營業活動名稱：</text:p>
            <text:p text:style-name="P1">所營事業之營業統一編號：</text:p>
            <text:p text:style-name="Standard"><text:span text:style-name="T8">平均每月營業額為：新台幣 <text:s text:c="3"/>百 <text:s text:c="2"/>拾 <text:s text:c="2"/>萬 <text:s text:c="2"/>千 <text:s text:c="2"/>百 <text:s text:c="2"/>拾 <text:s text:c="2"/>萬元</text:span></text:p>
          </table:table-cell>
        </table:table-row>
      </table:table>
      <text:p text:style-name="P7"><text:span text:style-name="T4">三、聲請前兩年內收入</text:span><text:span text:style-name="T5">（例如：薪資、佣金、獎金、政府補助金、贍養費</text:span><text:span text:style-name="T5">…………</text:span><text:span text:style-name="T5">等）</text:span><text:span text:style-name="T4">之數額、原因及種類 <text:s text:c="5"/></text:span><text:span text:style-name="T7">總計：新台幣 <text:s text:c="2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編號</text:p>
          </table:table-cell>
          <table:table-cell table:style-name="表格3.A1" office:value-type="string">
            <text:p text:style-name="P8">種 <text:s text:c="2"/>類</text:p>
          </table:table-cell>
          <table:table-cell table:style-name="表格3.A1" office:value-type="string">
            <text:p text:style-name="P11">來 <text:s text:c="14"/>源</text:p>
          </table:table-cell>
          <table:table-cell table:style-name="表格3.A1" office:value-type="string">
            <text:p text:style-name="P8">期 <text:s text:c="4"/>間</text:p>
          </table:table-cell>
          <table:table-cell table:style-name="表格3.E1" office:value-type="string">
            <text:p text:style-name="P1">數額（新台幣）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><text:span text:style-name="T8">自 <text:s/>年 <text:s/>月 <text:s/>日至 <text:s/>年 <text:s/>月 <text:s/>日</text:span></text:p>
          </table:table-cell>
          <table:table-cell table:style-name="表格3.E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</table:table>
      <text:p text:style-name="P7"><text:span text:style-name="T4">四、聲請前兩年內必要支出</text:span><text:span text:style-name="T5">（例如：膳食、教育、交通、醫療、稅賦、扶養支出</text:span><text:span text:style-name="T5">……</text:span><text:span text:style-name="T5">等）</text:span><text:span text:style-name="T4">之數額、原因及種類 <text:s/></text:span><text:span text:style-name="T7">總計：新台幣 <text:s text:c="2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編號</text:p>
          </table:table-cell>
          <table:table-cell table:style-name="表格4.A1" office:value-type="string">
            <text:p text:style-name="P18">種 <text:s text:c="3"/>類</text:p>
          </table:table-cell>
          <table:table-cell table:style-name="表格4.A1" office:value-type="string">
            <text:p text:style-name="P10"><text:span text:style-name="T8">原 <text:s text:c="13"/>因</text:span></text:p>
          </table:table-cell>
          <table:table-cell table:style-name="表格4.D1" office:value-type="string">
            <text:p text:style-name="P18">數額（新台幣）</text:p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><text:soft-page-break/></text:p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"/>
            <text:p text:style-name="P1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D1" office:value-type="string">
            <text:p text:style-name="P2"/>
          </table:table-cell>
        </table:table-row>
      </table:table>
      <text:p text:style-name="P4">五、依法受債務人扶養之人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">編號</text:p>
          </table:table-cell>
          <table:table-cell table:style-name="表格5.A1" office:value-type="string">
            <text:p text:style-name="P1">受扶養人姓名</text:p>
          </table:table-cell>
          <table:table-cell table:style-name="表格5.A1" office:value-type="string">
            <text:p text:style-name="P1">扶養義務人之人數</text:p>
          </table:table-cell>
          <table:table-cell table:style-name="表格5.A1" office:value-type="string">
            <text:p text:style-name="P1">與債務人之關係</text:p>
          </table:table-cell>
          <table:table-cell table:style-name="表格5.E1" office:value-type="string">
            <text:p text:style-name="P1">債務人每月實際支出之扶養費</text:p>
          </table:table-cell>
        </table:table-row>
        <table:table-row table:style-name="表格5.1">
          <table:table-cell table:style-name="表格5.A1" office:value-type="string">
            <text:p text:style-name="P2"/>
            <text:p text:style-name="P1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E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9"/>
            <text:p text:style-name="P8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9"/>
            <text:p text:style-name="P8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E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2-</text:span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3</dc:title>
    <meta:initial-creator>tnd</meta:initial-creator>
    <meta:creation-date>2008-03-06T11:20:00</meta:creation-date>
    <dc:creator>tnd</dc:creator>
    <dc:date>2008-03-28T14:41:00</dc:date>
    <meta:editing-cycles>14</meta:editing-cycles>
    <meta:editing-duration>PT13M</meta:editing-duration>
    <meta:document-statistic meta:table-count="5" meta:image-count="0" meta:object-count="0" meta:page-count="3" meta:paragraph-count="50" meta:word-count="673" meta:character-count="1074"/>
    <meta:generator>OpenOffice/4.1.6$Win32 OpenOffice.org_project/416m1$Build-9790</meta:generator>
  </office:meta>
</office:document-meta>
</file>