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2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ucida Sans1" svg:font-family="'Lucida Sans'" style:font-family-generic="script" style:font-pitch="variable"/>
    <style:font-face style:name="Microsoft YaHei1" svg:font-family="'Microsoft YaHei'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4.79cm" table:align="left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2.381cm"/>
    </style:style>
    <style:style style:name="表格1.C" style:family="table-column">
      <style:table-column-properties style:column-width="3.704cm"/>
    </style:style>
    <style:style style:name="表格1.D" style:family="table-column">
      <style:table-column-properties style:column-width="4.154cm"/>
    </style:style>
    <style:style style:name="表格1.E" style:family="table-column">
      <style:table-column-properties style:column-width="3.413cm"/>
    </style:style>
    <style:style style:name="表格1.A1" style:family="table-cell">
      <style:table-cell-properties fo:padding="0.097cm" fo:border="0.002cm solid #000000"/>
    </style:style>
    <style:style style:name="表格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1.A10" style:family="table-cell">
      <style:table-cell-properties fo:padding="0.097cm" fo:border-left="0.002cm solid #000000" fo:border-right="none" fo:border-top="none" fo:border-bottom="0.002cm solid #000000"/>
    </style:style>
    <style:style style:name="表格1.11" style:family="table-row">
      <style:table-row-properties style:min-row-height="2.517cm"/>
    </style:style>
    <style:style style:name="表格2" style:family="table">
      <style:table-properties style:width="18.616cm" fo:margin-left="-0.968cm" fo:margin-right="-0.647cm" table:align="margins"/>
    </style:style>
    <style:style style:name="表格2.A" style:family="table-column">
      <style:table-column-properties style:column-width="2.381cm" style:rel-column-width="8382*"/>
    </style:style>
    <style:style style:name="表格2.B" style:family="table-column">
      <style:table-column-properties style:column-width="0.714cm" style:rel-column-width="2514*"/>
    </style:style>
    <style:style style:name="表格2.C" style:family="table-column">
      <style:table-column-properties style:column-width="2.355cm" style:rel-column-width="8289*"/>
    </style:style>
    <style:style style:name="表格2.D" style:family="table-column">
      <style:table-column-properties style:column-width="5.847cm" style:rel-column-width="20584*"/>
    </style:style>
    <style:style style:name="表格2.E" style:family="table-column">
      <style:table-column-properties style:column-width="2.963cm" style:rel-column-width="10431*"/>
    </style:style>
    <style:style style:name="表格2.F" style:family="table-column">
      <style:table-column-properties style:column-width="4.357cm" style:rel-column-width="15335*"/>
    </style:style>
    <style:style style:name="表格2.A1" style:family="table-cell">
      <style:table-cell-properties fo:padding="0.097cm" fo:border="0.002cm solid #000000"/>
    </style:style>
    <style:style style:name="表格2.A2" style:family="table-cell">
      <style:table-cell-properties fo:padding="0.097cm" fo:border-left="0.002cm solid #000000" fo:border-right="none" fo:border-top="none" fo:border-bottom="0.002cm solid #000000"/>
    </style:style>
    <style:style style:name="表格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2.3" style:family="table-row">
      <style:table-row-properties style:min-row-height="1.651cm"/>
    </style:style>
    <style:style style:name="表格2.B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style:line-height-at-least="0.847cm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asian="16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.706cm"/>
      <style:text-properties style:font-name="標楷體" style:font-name-asian="標楷體" style:font-size-asian="12pt"/>
    </style:style>
    <style:style style:name="P6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847cm"/>
      <style:text-properties style:font-name-asian="標楷體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847cm" fo:margin-right="0cm" style:line-height-at-least="0.706cm" fo:text-indent="-0.847cm" style:auto-text-indent="false"/>
      <style:text-properties style:font-name="標楷體" style:font-name-asian="標楷體" style:font-size-asian="12pt"/>
    </style:style>
    <style:style style:name="P13" style:family="paragraph" style:parent-style-name="Text_20_body">
      <style:paragraph-properties fo:margin-left="0.847cm" fo:margin-right="0cm" style:line-height-at-least="0.706cm" fo:text-indent="-0.847cm" style:auto-text-indent="false"/>
      <style:text-properties style:font-name="標楷體" style:font-name-asian="標楷體"/>
    </style:style>
    <style:style style:name="P14" style:family="paragraph" style:parent-style-name="Text_20_body">
      <style:paragraph-properties fo:margin-left="0.817cm" fo:margin-right="0cm" style:line-height-at-least="0.706cm" fo:text-indent="-0.817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left="0.513cm" fo:margin-right="0cm" fo:margin-top="0cm" fo:margin-bottom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able_20_Contents">
      <style:text-properties style:font-name="標楷體" style:font-name-asian="標楷體"/>
    </style:style>
    <style:style style:name="P17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Table_20_Contents">
      <style:text-properties style:font-name="標楷體" fo:font-size="14pt" style:font-name-asian="標楷體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>
      <style:paragraph-properties style:text-autospace="none" style:writing-mode="tb-rl"/>
      <style:text-properties fo:font-size="14pt" style:font-size-asian="14pt" style:font-size-complex="14pt"/>
    </style:style>
    <style:style style:name="P21" style:family="paragraph">
      <style:paragraph-properties style:writing-mode="tb-rl"/>
      <style:text-properties fo:font-size="14pt" style:font-size-asian="14pt" style:font-size-complex="14pt"/>
    </style:style>
    <style:style style:name="T1" style:family="text">
      <style:text-properties style:font-size-asian="20pt"/>
    </style:style>
    <style:style style:name="T2" style:family="text">
      <style:text-properties fo:language="en" fo:country="US"/>
    </style:style>
    <style:style style:name="T3" style:family="text">
      <style:text-properties fo:font-size="12pt" fo:language="en" fo:country="US"/>
    </style:style>
    <style:style style:name="T4" style:family="text">
      <style:text-properties style:font-size-asian="12pt"/>
    </style:style>
    <style:style style:name="T5" style:family="text">
      <style:text-properties style:font-size-asian="16pt"/>
    </style:style>
    <style:style style:name="T6" style:family="text">
      <style:text-properties style:font-size-asian="16pt" style:language-asian="zh" style:country-asian="TW"/>
    </style:style>
    <style:style style:name="T7" style:family="text">
      <style:text-properties fo:font-size="16pt" fo:language="en" fo:country="US"/>
    </style:style>
    <style:style style:name="T8" style:family="text">
      <style:text-properties fo:font-size="10pt" fo:language="en" fo:country="US"/>
    </style:style>
    <style:style style:name="T9" style:family="text">
      <style:text-properties style:font-size-asian="10pt"/>
    </style:style>
    <style:style style:name="T10" style:family="text">
      <style:text-properties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anguage="en" fo:country="US"/>
    </style:style>
    <style:style style:name="T13" style:family="text">
      <style:text-properties style:font-size-asian="18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language="en" fo:country="US" style:font-name-asian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gr1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9.128cm" fo:min-width="1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16"><text:span text:style-name="T1">參觀（訪）法院預約申請表</text:span><text:span text:style-name="T4">【大學</text:span><text:span text:style-name="T3">(</text:span><text:span text:style-name="T4">專</text:span><text:span text:style-name="T3">)</text:span><text:span text:style-name="T4">以上及社會人士】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5" office:value-type="string">
            <text:p text:style-name="P1"><draw:frame text:anchor-type="paragraph" draw:z-index="0" draw:style-name="gr1" draw:text-style-name="P21" svg:width="1.43cm" svg:height="9.129cm" svg:x="15.256cm" svg:y="0.099cm"><draw:text-box><text:p text:style-name="P20"><text:span text:style-name="T16">附件二第</text:span><text:span text:style-name="T16">1</text:span><text:span text:style-name="T16">頁</text:span><text:span text:style-name="T16">(</text:span><text:span text:style-name="T16">行程表參見第</text:span><text:span text:style-name="T16">2</text:span><text:span text:style-name="T16">頁</text:span><text:span text:style-name="T16">)</text:span></text:p></draw:text-box></draw:frame><text:span text:style-name="T5">收文者：臺灣臺南地方法院</text:span><text:span text:style-name="T6">　 <text:s text:c="3"/></text:span><text:span text:style-name="T5">傳真號碼：</text:span><text:span text:style-name="T7">06-2956199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5" office:value-type="string">
            <text:p text:style-name="P16"><text:span text:style-name="T5">預約單位：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5" office:value-type="string">
            <text:p text:style-name="P2"><text:span text:style-name="T5">聯</text:span> <text:span text:style-name="T5">絡</text:span> <text:span text:style-name="T5">人： <text:s text:c="8"/>電話： <text:s text:c="8"/>傳真： <text:s/></text:span></text:p>
            <text:p text:style-name="P1"><text:span text:style-name="T8">(</text:span><text:span text:style-name="T9">本院同仁請填職稱</text:span><text:span text:style-name="T8">) </text:span><text:s text:c="9"/><text:span text:style-name="T5">手機： <text:s text:c="8"/></text:span><text:span text:style-name="T7">E-Mail</text:span><text:span text:style-name="T5">：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5" office:value-type="string">
            <text:p text:style-name="P16"><text:span text:style-name="T5">領 </text:span><text:s text:c="2"/><text:span text:style-name="T5">隊： <text:s text:c="9"/>電話： <text:s text:c="8"/>手機：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5" office:value-type="string">
            <text:p text:style-name="P16"><text:span text:style-name="T5">參訪人數： <text:s text:c="9"/></text:span><text:s/><text:span text:style-name="T5">人 <text:s text:c="2"/>（參訪年級： <text:s text:c="2"/>年 <text:s text:c="3"/>班）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5" office:value-type="string">
            <text:p text:style-name="P16"><text:span text:style-name="T5">參訪時間： <text:s text:c="2"/>年 <text:s text:c="2"/>月 <text:s text:c="2"/>日 <text:s text:c="2"/>時 <text:s text:c="2"/>分至 <text:s text:c="2"/>時 <text:s text:c="4"/>分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5" office:value-type="string">
            <text:p text:style-name="P16"><text:span text:style-name="T5">預計到達時間： <text:s text:c="6"/></text:span><text:s/><text:span text:style-name="T5">時 <text:s text:c="7"/>分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5" office:value-type="string">
            <text:p text:style-name="P16"><text:span text:style-name="T5">預約申請單位： <text:s text:c="28"/>（簽章）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0" office:value-type="string">
            <text:p text:style-name="P3">備</text:p>
            <text:p text:style-name="P4"><text:s/></text:p>
            <text:p text:style-name="P4"><text:span text:style-name="T5"><text:s/>考</text:span> </text:p>
          </table:table-cell>
          <table:table-cell table:style-name="表格1.A2" table:number-columns-spanned="4" office:value-type="string">
            <text:p text:style-name="P5">１、應於參訪日前二週提出申請，逾期恕不受理。</text:p>
            <text:p text:style-name="P12">２、本表僅提供申請，不代表預約成功。</text:p>
            <text:p text:style-name="P14"><text:span text:style-name="T4">３、如預約成功，本院將於</text:span><text:span text:style-name="T3">5</text:span><text:span text:style-name="T4">日內另傳真確認通知單。如未收到本院確認通知單，請逕向本院聯繫。</text:span></text:p>
            <text:p text:style-name="P13"><text:span text:style-name="T4">４、聯繫電話：</text:span><text:span text:style-name="T3">06-2956566</text:span><text:span text:style-name="T4">轉</text:span><text:span text:style-name="T3">21029</text:span></text:p>
            <text:p text:style-name="P12">５、來訪當日請攜帶確認通知單準時至本院一樓大廳服務台報到。</text:p>
            <text:p text:style-name="P12">６、學生參訪，請註明年級以供導覽人員參考。</text:p>
            <text:p text:style-name="P1"><text:span text:style-name="T4">７、每日參訪人數限上、下午各3</text:span><text:span text:style-name="T3">0</text:span><text:span text:style-name="T4">人。</text:span> 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2" office:value-type="string">
            <text:p text:style-name="P1">訴輔科</text:p>
            <text:p text:style-name="P16"/>
          </table:table-cell>
          <table:covered-table-cell/>
          <table:table-cell table:style-name="表格1.A10" office:value-type="string">
            <text:p text:style-name="P1">官長</text:p>
            <text:p text:style-name="P16"/>
          </table:table-cell>
          <table:table-cell table:style-name="表格1.A10" office:value-type="string">
            <text:p text:style-name="P16"><text:span text:style-name="T10">行政庭長</text:span> </text:p>
          </table:table-cell>
          <table:table-cell table:style-name="表格1.A2" office:value-type="string">
            <text:p text:style-name="P16"><text:span text:style-name="T10">院長</text:span> </text:p>
          </table:table-cell>
        </table:table-row>
        <table:table-row>
          <table:table-cell table:style-name="表格1.A10" table:number-columns-spanned="2" office:value-type="string">
            <text:p text:style-name="P2">□同意申請</text:p>
            <text:p text:style-name="P2"/>
            <text:p text:style-name="P1">□<text:span text:style-name="T10">不同意</text:span> </text:p>
          </table:table-cell>
          <table:covered-table-cell/>
          <table:table-cell table:style-name="表格1.A2" table:number-columns-spanned="3" office:value-type="string">
            <text:p text:style-name="P1"><text:span text:style-name="T11">導覽人員</text:span>：</text:p>
            <text:p text:style-name="P9"/>
            <text:p text:style-name="Text_20_body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6"/>
      <text:p text:style-name="P6"/>
      <text:p text:style-name="P10"><text:soft-page-break/><text:span text:style-name="T14">附件二第</text:span><text:span text:style-name="T15">2</text:span><text:span text:style-name="T14">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table:number-columns-spanned="6" office:value-type="string">
            <text:p text:style-name="P4"><text:span text:style-name="T13">臺南地方法院參訪活動行程表</text:span>【大學<text:span text:style-name="T2">(</text:span>專<text:span text:style-name="T2">)</text:span>以上及社會人士】 </text:p>
            <text:p text:style-name="P6"><text:s text:c="103"/><text:span text:style-name="T12">107</text:span><text:span text:style-name="T10">年</text:span><text:span text:style-name="T12">3</text:span><text:span text:style-name="T10">月份起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8">參訪</text:p>
            <text:p text:style-name="P4"><text:span text:style-name="T11">日期</text:span> </text:p>
          </table:table-cell>
          <table:table-cell table:style-name="表格2.A2" table:number-columns-spanned="2" office:value-type="string">
            <text:p text:style-name="P17"><text:span text:style-name="T10">時間</text:span> </text:p>
          </table:table-cell>
          <table:covered-table-cell/>
          <table:table-cell table:style-name="表格2.A2" office:value-type="string">
            <text:p text:style-name="P17"><text:span text:style-name="T10">行程</text:span> </text:p>
          </table:table-cell>
          <table:table-cell table:style-name="表格2.A2" office:value-type="string">
            <text:p text:style-name="P17"><text:span text:style-name="T10">地點</text:span> </text:p>
          </table:table-cell>
          <table:table-cell table:style-name="表格2.F2" office:value-type="string">
            <text:p text:style-name="P17"><text:span text:style-name="T10">備考</text:span> </text:p>
          </table:table-cell>
        </table:table-row>
        <table:table-row table:style-name="表格2.3">
          <table:table-cell table:style-name="表格2.A2" table:number-rows-spanned="3" office:value-type="string">
            <text:p text:style-name="P8">年</text:p>
            <text:p text:style-name="P8"/>
            <text:p text:style-name="P8">月</text:p>
            <text:p text:style-name="P8"/>
            <text:p text:style-name="P8">日 </text:p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>報到 </text:p>
          </table:table-cell>
          <table:table-cell table:style-name="表格2.A2" office:value-type="string">
            <text:p text:style-name="P19">本院<text:span text:style-name="T2">1</text:span>樓大廳 </text:p>
          </table:table-cell>
          <table:table-cell table:style-name="表格2.F2" office:value-type="string">
            <text:p text:style-name="P19">接待導覽人員接待 </text:p>
          </table:table-cell>
        </table:table-row>
        <table:table-row>
          <table:covered-table-cell/>
          <table:table-cell table:style-name="表格2.A2" office:value-type="string">
            <text:p text:style-name="P19"><text:span text:style-name="T2">1</text:span> </text:p>
          </table:table-cell>
          <table:table-cell table:style-name="表格2.A2" office:value-type="string">
            <text:p text:style-name="P19"><text:span text:style-name="T2">20</text:span>分鐘 </text:p>
          </table:table-cell>
          <table:table-cell table:style-name="表格2.A2" office:value-type="string">
            <text:p text:style-name="P19">播放影片介紹國民法官 </text:p>
          </table:table-cell>
          <table:table-cell table:style-name="表格2.A2" office:value-type="string">
            <text:p text:style-name="P19"><text:span text:style-name="T2">13</text:span>法庭 </text:p>
          </table:table-cell>
          <table:table-cell table:style-name="表格2.F2" office:value-type="string">
            <text:p text:style-name="P19"/>
          </table:table-cell>
        </table:table-row>
        <table:table-row>
          <table:covered-table-cell/>
          <table:table-cell table:style-name="表格2.B5" office:value-type="float" office:value="2">
            <text:p text:style-name="P19">2</text:p>
          </table:table-cell>
          <table:table-cell table:style-name="表格2.A2" office:value-type="string">
            <text:p text:style-name="P19"><text:span text:style-name="T2">10</text:span>分鐘 </text:p>
          </table:table-cell>
          <table:table-cell table:style-name="表格2.A2" office:value-type="string">
            <text:p text:style-name="P8">參訪公證處</text:p>
            <text:p text:style-name="P8"><text:span text:style-name="T2">(</text:span>介紹公證業務<text:span text:style-name="T2">)</text:span> </text:p>
          </table:table-cell>
          <table:table-cell table:style-name="表格2.A2" office:value-type="string">
            <text:p text:style-name="P19"><text:span text:style-name="T2">1</text:span>樓 </text:p>
          </table:table-cell>
          <table:table-cell table:style-name="表格2.F2" office:value-type="string">
            <text:p text:style-name="P19"/>
          </table:table-cell>
        </table:table-row>
        <table:table-row>
          <table:table-cell table:style-name="表格2.A2" office:value-type="string">
            <text:p text:style-name="P19">時段 </text:p>
          </table:table-cell>
          <table:table-cell table:style-name="表格2.B5" office:value-type="float" office:value="3">
            <text:p text:style-name="P19">3</text:p>
          </table:table-cell>
          <table:table-cell table:style-name="表格2.A2" office:value-type="string">
            <text:p text:style-name="P19"><text:span text:style-name="T2">10</text:span>分鐘 </text:p>
          </table:table-cell>
          <table:table-cell table:style-name="表格2.A2" office:value-type="string">
            <text:p text:style-name="P8">參訪聯合服務中心</text:p>
            <text:p text:style-name="P8"><text:span text:style-name="T2">(</text:span>介紹單一窗口服務項目<text:span text:style-name="T2">)</text:span> </text:p>
          </table:table-cell>
          <table:table-cell table:style-name="表格2.A2" office:value-type="string">
            <text:p text:style-name="P19"><text:span text:style-name="T2">1</text:span>樓 </text:p>
          </table:table-cell>
          <table:table-cell table:style-name="表格2.F2" office:value-type="string">
            <text:p text:style-name="P19"/>
          </table:table-cell>
        </table:table-row>
        <table:table-row>
          <table:table-cell table:style-name="表格2.A2" table:number-rows-spanned="2" office:value-type="string">
            <text:p text:style-name="P8">□</text:p>
            <text:p text:style-name="P11">上</text:p>
            <text:p text:style-name="P11"/>
            <text:p text:style-name="P11">午 </text:p>
          </table:table-cell>
          <table:table-cell table:style-name="表格2.B5" office:value-type="float" office:value="4">
            <text:p text:style-name="P19">4</text:p>
          </table:table-cell>
          <table:table-cell table:style-name="表格2.A2" office:value-type="string">
            <text:p text:style-name="P19"><text:span text:style-name="T2">10</text:span>分鐘 </text:p>
          </table:table-cell>
          <table:table-cell table:style-name="表格2.A2" office:value-type="string">
            <text:p text:style-name="P8">參訪民事執行處</text:p>
            <text:p text:style-name="P8"><text:span text:style-name="T2">(</text:span>介紹投標等業務<text:span text:style-name="T2">)</text:span> </text:p>
          </table:table-cell>
          <table:table-cell table:style-name="表格2.A2" office:value-type="string">
            <text:p text:style-name="P19"><text:span text:style-name="T2">5</text:span>樓 </text:p>
          </table:table-cell>
          <table:table-cell table:style-name="表格2.F2" office:value-type="string">
            <text:p text:style-name="P19"/>
          </table:table-cell>
        </table:table-row>
        <table:table-row>
          <table:covered-table-cell/>
          <table:table-cell table:style-name="表格2.B5" office:value-type="float" office:value="5">
            <text:p text:style-name="P19">5</text:p>
          </table:table-cell>
          <table:table-cell table:style-name="表格2.A2" office:value-type="string">
            <text:p text:style-name="P19"><text:span text:style-name="T2">30</text:span>分鐘 </text:p>
          </table:table-cell>
          <table:table-cell table:style-name="表格2.A2" office:value-type="string">
            <text:p text:style-name="P8">參訪調查保護室</text:p>
            <text:p text:style-name="P8"><text:span text:style-name="T2">(</text:span>介紹少年觀護業務<text:span text:style-name="T2">)</text:span> </text:p>
          </table:table-cell>
          <table:table-cell table:style-name="表格2.A2" office:value-type="string">
            <text:p text:style-name="P19"><text:span text:style-name="T2">5</text:span>樓 </text:p>
          </table:table-cell>
          <table:table-cell table:style-name="表格2.F2" office:value-type="string">
            <text:p text:style-name="P19">調保室人員介紹 </text:p>
          </table:table-cell>
        </table:table-row>
        <table:table-row>
          <table:table-cell table:style-name="表格2.A2" office:value-type="string">
            <text:p text:style-name="P11">□</text:p>
            <text:p text:style-name="P11">下</text:p>
            <text:p text:style-name="P11"/>
            <text:p text:style-name="P11">午 </text:p>
          </table:table-cell>
          <table:table-cell table:style-name="表格2.B5" office:value-type="float" office:value="6">
            <text:p text:style-name="P18">6</text:p>
          </table:table-cell>
          <table:table-cell table:style-name="表格2.A2" office:value-type="string">
            <text:p text:style-name="P18"><text:span text:style-name="T2">30</text:span>分鐘 </text:p>
          </table:table-cell>
          <table:table-cell table:style-name="表格2.A2" office:value-type="string">
            <text:p text:style-name="P18">法庭旁聽<text:span text:style-name="T2">(</text:span>結束<text:span text:style-name="T2">)</text:span> </text:p>
          </table:table-cell>
          <table:table-cell table:style-name="表格2.A2" office:value-type="string">
            <text:p text:style-name="P18"><text:span text:style-name="T2">1</text:span>、<text:span text:style-name="T2">3</text:span>樓法庭區 </text:p>
          </table:table-cell>
          <table:table-cell table:style-name="表格2.F2" office:value-type="string">
            <text:p text:style-name="P18"><text:s/></text:p>
          </table:table-cell>
        </table:table-row>
      </table:table>
      <text:p text:style-name="Standard"/>
      <text:p text:style-name="P7">註：<text:span text:style-name="T2">(</text:span>各窗口負責人定期確認是否更動<text:span text:style-name="T2">)</text:span></text:p>
      <text:p text:style-name="P15"><text:span text:style-name="T2">1.</text:span>本參訪行程時間預定為二小時，參訪行程依本院活動行程表進行。</text:p>
      <text:p text:style-name="P7"><text:span text:style-name="T2"><text:s text:c="2"/>2.</text:span>訴訟輔導科窗口：陳尚鈺書記官<text:span text:style-name="T2">(</text:span>分機：<text:span text:style-name="T2">21029)</text:span></text:p>
      <text:p text:style-name="P7"><text:s text:c="4"/>調保室窗口：陳毓幃主任<text:span text:style-name="T2">(</text:span>分機：<text:span text:style-name="T2">25111)</text:span></text:p>
      <text:p text:style-name="P7"><text:s text:c="4"/>總務科窗口：林文鏘先生<text:span text:style-name="T2">(</text:span>分機：<text:span text:style-name="T2">28035)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2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ucida Sans1" svg:font-family="'Lucida Sans'" style:font-family-generic="script" style:font-pitch="variable"/>
    <style:font-face style:name="Microsoft YaHei1" svg:font-family="'Microsoft YaHei'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10T16:21:40.20</meta:creation-date>
    <dc:date>2023-09-28T10:43:11.42</dc:date>
    <meta:editing-duration>PT42M57S</meta:editing-duration>
    <meta:editing-cycles>7</meta:editing-cycles>
    <meta:generator>OpenOffice/4.1.13$Win32 OpenOffice.org_project/4113m1$Build-9810</meta:generator>
    <meta:document-statistic meta:table-count="2" meta:image-count="0" meta:object-count="0" meta:page-count="2" meta:paragraph-count="84" meta:word-count="630" meta:character-count="1005"/>
  </office:meta>
</office:document-meta>
</file>