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452cm" fo:margin-left="-0.217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1.882cm"/>
    </style:style>
    <style:style style:name="表格1.K" style:family="table-column">
      <style:table-column-properties style:column-width="1.337cm"/>
    </style:style>
    <style:style style:name="表格1.L" style:family="table-column">
      <style:table-column-properties style:column-width="0.607cm"/>
    </style:style>
    <style:style style:name="表格1.N" style:family="table-column">
      <style:table-column-properties style:column-width="1.976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tb-rl"/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1cm" style:keep-together="true" fo:keep-together="auto"/>
    </style:style>
    <style:style style:name="表格1.4" style:family="table-row">
      <style:table-row-properties style:min-row-height="0.935cm" style:keep-together="true" fo:keep-together="auto"/>
    </style:style>
    <style:style style:name="表格1.5" style:family="table-row">
      <style:table-row-properties style:min-row-height="0.926cm" style:keep-together="true" fo:keep-together="auto"/>
    </style:style>
    <style:style style:name="表格1.6" style:family="table-row">
      <style:table-row-properties style:min-row-height="0.647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9" style:family="table-row">
      <style:table-row-properties style:min-row-height="3.443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905cm" style:keep-together="false" fo:keep-together="always"/>
    </style:style>
    <style:style style:name="表格1.11" style:family="table-row">
      <style:table-row-properties style:min-row-height="0.776cm" style:keep-together="false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29cm" style:keep-together="false" fo:keep-together="always"/>
    </style:style>
    <style:style style:name="表格1.17" style:family="table-row">
      <style:table-row-properties style:min-row-height="1.482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8" style:family="table-row">
      <style:table-row-properties style:min-row-height="1.482cm" style:keep-together="false" fo:keep-together="always"/>
    </style:style>
    <style:style style:name="表格1.20" style:family="table-row">
      <style:table-row-properties style:min-row-height="2.335cm" style:keep-together="false" fo:keep-together="always"/>
    </style:style>
    <style:style style:name="表格1.21" style:family="table-row">
      <style:table-row-properties style:min-row-height="1.457cm" style:keep-together="false" fo:keep-together="always"/>
    </style:style>
    <style:style style:name="表格1.22" style:family="table-row">
      <style:table-row-properties style:min-row-height="1.566cm" style:keep-together="false" fo:keep-together="always"/>
    </style:style>
    <style:style style:name="表格1.24" style:family="table-row">
      <style:table-row-properties style:min-row-height="1.653cm" style:keep-together="false" fo:keep-together="always"/>
    </style:style>
    <style:style style:name="表格1.25" style:family="table-row">
      <style:table-row-properties style:min-row-height="2.154cm" style:keep-together="false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26" style:family="table-row">
      <style:table-row-properties style:min-row-height="2.011cm" style:keep-together="false" fo:keep-together="always"/>
    </style:style>
    <style:style style:name="表格1.27" style:family="table-row">
      <style:table-row-properties style:min-row-height="3cm" style:keep-together="false" fo:keep-together="always"/>
    </style:style>
    <style:style style:name="表格1.28" style:family="table-row">
      <style:table-row-properties style:min-row-height="3.357cm" style:keep-together="false" fo:keep-together="always"/>
    </style:style>
    <style:style style:name="表格1.29" style:family="table-row">
      <style:table-row-properties style:min-row-height="1.199cm" style:keep-together="false" fo:keep-together="always"/>
    </style:style>
    <style:style style:name="表格1.30" style:family="table-row">
      <style:table-row-properties style:min-row-height="1.619cm" style:keep-together="false" fo:keep-together="always"/>
    </style:style>
    <style:style style:name="表格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917cm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847cm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paragraph-properties fo:line-height="0.706cm"/>
      <style:text-properties style:font-name-asian="標楷體" style:font-weight-complex="bold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.635cm" fo:margin-right="0cm" fo:line-height="0.847cm" fo:text-indent="0cm" style:auto-text-indent="false"/>
    </style:style>
    <style:style style:name="P26" style:family="paragraph" style:parent-style-name="Standard">
      <style:paragraph-properties fo:margin-left="0.635cm" fo:margin-right="0cm" fo:line-height="0.847cm" fo:text-indent="0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 style:list-style-name="WW8Num1">
      <style:paragraph-properties fo:margin-left="0.635cm" fo:margin-right="0cm" fo:line-height="0.847cm" fo:text-indent="0.011cm" style:auto-text-indent="false"/>
    </style:style>
    <style:style style:name="P29" style:family="paragraph" style:parent-style-name="Standard">
      <style:paragraph-properties fo:margin-left="0cm" fo:margin-right="0cm" fo:line-height="0.847cm" fo:text-indent="0.635cm" style:auto-text-indent="false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.145cm" fo:margin-right="0cm" fo:line-height="0.847cm" fo:text-align="center" style:justify-single-word="false" fo:text-indent="-0.145cm" style:auto-text-indent="false"/>
    </style:style>
    <style:style style:name="P32" style:family="paragraph" style:parent-style-name="Standard">
      <style:paragraph-properties fo:margin-left="0.123cm" fo:margin-right="0cm" fo:line-height="0.847cm" fo:text-align="center" style:justify-single-word="false" fo:text-indent="-0.123cm" style:auto-text-indent="false"/>
    </style:style>
    <style:style style:name="P33" style:family="paragraph" style:parent-style-name="Standard">
      <style:paragraph-properties fo:margin-left="-0.22cm" fo:margin-right="0cm" fo:line-height="0.84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97cm" fo:margin-right="0cm" fo:line-height="0.847cm" fo:text-align="center" style:justify-single-word="false" fo:text-indent="-0.097cm" style:auto-text-indent="false" style:snap-to-layout-grid="false"/>
      <style:text-properties style:letter-kerning="true" style:font-name-asian="標楷體" style:font-name-complex="標楷體"/>
    </style:style>
    <style:style style:name="P35" style:family="paragraph" style:parent-style-name="Standard">
      <style:paragraph-properties fo:margin-left="0.002cm" fo:margin-right="0cm" fo:line-height="0.847cm" fo:text-align="center" style:justify-single-word="false" fo:text-indent="0cm" style:auto-text-indent="false"/>
      <style:text-properties style:letter-kerning="true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4.233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fo:font-weight="bold" style:letter-kerning="true" style:font-name-asian="標楷體" style:font-weight-asian="bold" style:font-name-complex="標楷體"/>
    </style:style>
    <style:style style:name="T2" style:family="text">
      <style:text-properties fo:font-weight="bold" style:letter-kerning="true" style:font-name-asian="標楷體" style:font-weight-asian="bold" style:font-name-complex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letter-spacing="0.141cm" style:letter-kerning="true" style:font-name-asian="標楷體" style:font-name-complex="標楷體" style:font-weight-complex="bold"/>
    </style:style>
    <style:style style:name="T14" style:family="text">
      <style:text-properties style:font-name="標楷體" style:letter-kerning="true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國定古蹟臺南地方法院服務志工招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3" office:value-type="string">
            <text:p text:style-name="P21"><text:span text:style-name="T9">□ 女 <text:s text:c="2"/>□男</text:span></text:p>
          </table:table-cell>
          <table:covered-table-cell/>
          <table:covered-table-cell/>
          <table:table-cell table:style-name="表格1.L1" table:number-rows-spanned="6" table:number-columns-spanned="3" office:value-type="string">
            <text:p text:style-name="區塊文字"><text:span text:style-name="T11">請浮貼二吋半身</text:span></text:p>
            <text:p text:style-name="P22"><text:span text:style-name="T12">脫帽相片兩張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生日</text:p>
          </table:table-cell>
          <table:table-cell table:style-name="表格1.B2" table:number-columns-spanned="2" office:value-type="string">
            <text:p text:style-name="P2"><text:span text:style-name="T9"><text:s text:c="3"/>年 <text:s text:c="2"/>月 <text:s/>日</text:span></text:p>
          </table:table-cell>
          <table:covered-table-cell/>
          <table:table-cell table:style-name="表格1.B2" table:number-columns-spanned="5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聯絡電話</text:p>
          </table:table-cell>
          <table:table-cell table:style-name="表格1.B2" table:number-columns-spanned="10" office:value-type="string">
            <text:p text:style-name="P16">(O) <text:s text:c="13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行動電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E-mail</text:p>
          </table:table-cell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緊急</text:p>
            <text:p text:style-name="P11">聯絡人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11">緊急</text:p>
            <text:p text:style-name="P11">聯絡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永久住址</text:p>
          </table:table-cell>
          <table:table-cell table:style-name="表格1.L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通訊住址</text:p>
          </table:table-cell>
          <table:table-cell table:style-name="表格1.L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職 <text:s text:c="2"/>業</text:p>
          </table:table-cell>
          <table:table-cell table:style-name="表格1.B9" table:number-columns-spanned="13" office:value-type="string">
            <text:p text:style-name="P25"><text:span text:style-name="T9">□ <text:s text:c="2"/>在職 <text:s text:c="3"/></text:span><text:span text:style-name="T13">服務單</text:span><text:span text:style-name="T14">位</text:span><text:span text:style-name="T9">：</text:span><text:span text:style-name="T15"> <text:s text:c="23"/></text:span></text:p>
            <text:list xml:id="list2775962813184477324" text:style-name="WW8Num1">
              <text:list-item>
                <text:p text:style-name="P28"><text:span text:style-name="T9">在學 <text:s text:c="3"/>學校科系年級：</text:span><text:span text:style-name="T15"> <text:s text:c="30"/></text:span></text:p>
              </text:list-item>
              <text:list-item>
                <text:p text:style-name="P28"><text:span text:style-name="T9">退休 <text:s text:c="3"/></text:span><text:span text:style-name="T13">退休單</text:span><text:span text:style-name="T14">位</text:span><text:span text:style-name="T9">：</text:span><text:span text:style-name="T15"> <text:s text:c="30"/></text:span></text:p>
              </text:list-item>
            </text:list>
            <text:p text:style-name="P29"><text:span text:style-name="T9">□ <text:s text:c="2"/>其他 <text:s text:c="3"/></text:span><text:span text:style-name="T1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服務組別</text:p>
          </table:table-cell>
          <table:table-cell table:style-name="表格1.L2" table:number-columns-spanned="13" office:value-type="string">
            <text:p text:style-name="P17"><text:span text:style-name="T1">服務</text:span><text:span text:style-name="T1">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7">可服務</text:p>
            <text:p text:style-name="P7">時間</text:p>
          </table:table-cell>
          <table:table-cell table:style-name="表格1.B11" office:value-type="string">
            <text:p text:style-name="P27"/>
          </table:table-cell>
          <table:table-cell table:style-name="表格1.B2" office:value-type="string">
            <text:p text:style-name="P18"><text:span text:style-name="T4">星期二</text:span></text:p>
          </table:table-cell>
          <table:table-cell table:style-name="表格1.B2" table:number-columns-spanned="4" office:value-type="string">
            <text:p text:style-name="P31"><text:span text:style-name="T4">星期三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8"><text:span text:style-name="T4">星期四</text:span></text:p>
          </table:table-cell>
          <table:covered-table-cell/>
          <table:table-cell table:style-name="表格1.B2" office:value-type="string">
            <text:p text:style-name="P32"><text:span text:style-name="T4">星期五</text:span></text:p>
          </table:table-cell>
          <table:table-cell table:style-name="表格1.B2" table:number-columns-spanned="2" office:value-type="string">
            <text:p text:style-name="P33"><text:span text:style-name="T4">星期六</text:span></text:p>
          </table:table-cell>
          <table:covered-table-cell/>
          <table:table-cell table:style-name="表格1.B2" office:value-type="string">
            <text:p text:style-name="P18"><text:span text:style-name="T4">星期日</text:span></text:p>
          </table:table-cell>
          <table:table-cell table:style-name="表格1.L2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5">上午</text:p>
          </table:table-cell>
          <table:table-cell table:style-name="表格1.B11" office:value-type="string">
            <text:p text:style-name="P26">□</text:p>
          </table:table-cell>
          <table:table-cell table:style-name="表格1.B11" table:number-columns-spanned="4" office:value-type="string">
            <text:p text:style-name="P26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9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5">中午</text:p>
          </table:table-cell>
          <table:table-cell table:style-name="表格1.B11" office:value-type="string">
            <text:p text:style-name="P26">□</text:p>
          </table:table-cell>
          <table:table-cell table:style-name="表格1.B11" table:number-columns-spanned="4" office:value-type="string">
            <text:p text:style-name="P26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9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5">下午</text:p>
          </table:table-cell>
          <table:table-cell table:style-name="表格1.B11" office:value-type="string">
            <text:p text:style-name="P26">□</text:p>
          </table:table-cell>
          <table:table-cell table:style-name="表格1.B11" table:number-columns-spanned="4" office:value-type="string">
            <text:p text:style-name="P26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11" table:number-columns-spanned="2" office:value-type="string">
            <text:p text:style-name="P26">□</text:p>
          </table:table-cell>
          <table:covered-table-cell/>
          <table:table-cell table:style-name="表格1.B11" office:value-type="string">
            <text:p text:style-name="P26">□</text:p>
          </table:table-cell>
          <table:table-cell table:style-name="表格1.B9" office:value-type="string">
            <text:p text:style-name="P27"/>
          </table:table-cell>
        </table:table-row>
        <table:table-row table:style-name="表格1.12">
          <table:covered-table-cell/>
          <table:table-cell table:style-name="表格1.L2" table:number-columns-spanned="13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/>
          </table:table-cell>
          <table:table-cell table:style-name="表格1.L2" table:number-columns-spanned="13" office:value-type="string">
            <text:p text:style-name="P12">※歡迎重複勾選多個不同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6">最高學歷： □ 無 <text:s/>□小學 <text:s/>□國中 □高中職 □專科或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4" office:value-type="string">
            <text:p text:style-name="P15"><text:span text:style-name="T9">家庭狀況： □ 未婚 <text:s text:c="2"/>□ 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4" office:value-type="string">
            <text:p text:style-name="P15"><text:span text:style-name="T9">家人對您參與志願服務工作的意願： □ 不知情 <text:s text:c="2"/>□ 同意 <text:s text:c="2"/>□ 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7" table:number-columns-spanned="14" office:value-type="string">
            <text:p text:style-name="P19"><text:span text:style-name="T9">是否患有下列疾病？ <text:s/>否 ， □ </text:span></text:p>
            <text:p text:style-name="P36"><text:span text:style-name="T9">是 ， □糖尿病 <text:s text:c="2"/>□癲癇 <text:s text:c="2"/>□腦中風 <text:s text:c="2"/>□其他 </text:span><text:span text:style-name="T1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14" office:value-type="string">
            <text:p text:style-name="P15"><text:span text:style-name="T9">語言能力： □英語 <text:s text:c="2"/>□日文 <text:s text:c="2"/>□國語 <text:s text:c="2"/>□台語 <text:s text:c="2"/>□客語 <text:s text:c="2"/>□其他 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columns-spanned="14" office:value-type="string">
            <text:p text:style-name="P9">是否領有證照： □ 否 <text:s text:c="2"/>□ 是（請列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columns-spanned="14" office:value-type="string">
            <text:p text:style-name="P9">是否已完成志工基礎訓練：□ 否 <text:s text:c="2"/>□ 是 （完成日期： <text:s text:c="2"/>年 <text:s text:c="2"/>月 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7" table:number-columns-spanned="14" office:value-type="string">
            <text:p text:style-name="P3"><text:span text:style-name="T9">是否領有志願服務</text:span><text:span text:style-name="T9">紀錄冊： □ 無 <text:s text:c="2"/>□ 有（志願服務紀錄冊證號：</text:span><text:span text:style-name="T15"> <text:s text:c="2"/>字第 <text:s text:c="9"/>號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4" office:value-type="string">
            <text:p text:style-name="P6">是否有擔任其他機構志工經驗：□ 無 <text:s/>□ 有（請註明機構名稱、起迄時間及工作內容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7" table:number-columns-spanned="14" office:value-type="string">
            <text:p text:style-name="P9">※ 專長與興趣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5" table:number-columns-spanned="14" office:value-type="string">
            <text:p text:style-name="P6">※ 請簡單自我介紹：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table:number-columns-spanned="14" office:value-type="string">
            <text:p text:style-name="P14"><text:span text:style-name="T9">※ 請簡單說明</text:span><text:span text:style-name="T8">參加培訓及服務動機</text:span><text:span text:style-name="T9">：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14" office:value-type="string">
            <text:p text:style-name="P13">※ 培訓課程期間用餐 <text:s text:c="2"/>□ 葷 <text:s text:c="3"/>□ 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4" office:value-type="string">
            <text:p text:style-name="P20"><text:span text:style-name="T9">※ 基本資料經本院審核通過者，培訓課程資訊以何種方式通知？（請擇其一）</text:span></text:p>
            <text:p text:style-name="P30"><text:span text:style-name="T9">□ 以電話通知□ 以傳真通知□ 以E-mail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8">☆ 報名方式：採通訊報名或逕送臺灣臺南地方法院1樓收發室(報名文件經審核後，擇期通 </text:span></text:p>
      <text:p text:style-name="P2"><text:span text:style-name="T8"><text:s text:c="13"/>知面試及培訓課程資訊，合格通知進用；不合格恕不另行通知、退件)。</text:span></text:p>
      <text:p text:style-name="P2"><text:span text:style-name="T8"><text:s/>郵 <text:s/>寄：70802 臺南市安平區健康路3 段308號（臺灣臺南地方法院總務科 收）</text:span></text:p>
      <text:p text:style-name="P38"><text:span text:style-name="T8">☆</text:span><text:span text:style-name="T16">如有任何疑問歡迎來電洽詢。電話：</text:span><text:span text:style-name="T18">0</text:span><text:span text:style-name="T18">6</text:span><text:span text:style-name="T18">-</text:span><text:span text:style-name="T18">2151511轉203、204、2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區塊文字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2"><text:page-number text:select-page="current">2</text:page-number></text:span><text:span text:style-name="MT2"> </text:span><text:span text:style-name="MT1">頁，共</text:span><text:span text:style-name="MT2"> </text:span><text:span text:style-name="MT2"><text:page-count style:num-format="1">2</text:page-count></text:span><text:span text:style-name="MT2"> 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獄政博物館志願服務志工召募報名表</dc:title>
    <meta:initial-creator>法務部</meta:initial-creator>
    <meta:creation-date>2016-06-13T08:42:00</meta:creation-date>
    <dc:creator>tnd</dc:creator>
    <dc:date>2021-01-26T09:59:00</dc:date>
    <meta:print-date>2021-01-26T09:59:00</meta:print-date>
    <meta:editing-cycles>26</meta:editing-cycles>
    <meta:editing-duration>PT3H44M</meta:editing-duration>
    <meta:document-statistic meta:table-count="1" meta:image-count="0" meta:object-count="0" meta:page-count="2" meta:paragraph-count="79" meta:word-count="644" meta:character-count="1021"/>
    <meta:generator>OpenOffice/4.1.7$Win32 OpenOffice.org_project/417m1$Build-9800</meta:generator>
  </office:meta>
</office:document-meta>
</file>