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top="0.125in" fo:margin-bottom="0.1666in" fo:line-height="0.3055in" fo:margin-left="0.7784in" fo:text-indent="-0.7784in">
        <style:tab-stops>
          <style:tab-stop style:type="left" style:position="4.9611in"/>
        </style:tab-stops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4pt"/>
    </style:style>
    <style:style style:name="P2" style:parent-style-name="內文" style:family="paragraph">
      <style:paragraph-properties fo:text-align="justify" fo:line-height="0.3055in"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7291in" fo:text-indent="-0.729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0.6243in" fo:text-indent="-0.62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4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4166in" fo:margin-left="1.2638in" fo:text-indent="-1.263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本文縮排3" style:family="paragraph">
      <style:paragraph-properties fo:margin-left="0.3284in" fo:text-indent="-0.3284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3" style:parent-style-name="本文縮排3" style:family="paragraph">
      <style:paragraph-properties fo:margin-left="0.3284in" fo:text-indent="-0.3284in">
        <style:tab-stops/>
      </style:paragraph-properties>
      <style:text-properties fo:font-size="14pt" style:font-size-asian="14pt" style:font-size-complex="14pt"/>
    </style:style>
    <style:style style:name="P54" style:parent-style-name="本文縮排3" style:family="paragraph">
      <style:paragraph-properties fo:margin-left="0.3284in" fo:text-indent="-0.3284in">
        <style:tab-stops/>
      </style:paragraph-properties>
      <style:text-properties fo:font-size="14pt" style:font-size-asian="14pt" style:font-size-complex="14pt"/>
    </style:style>
    <style:style style:name="P55" style:parent-style-name="本文縮排3" style:family="paragraph">
      <style:paragraph-properties fo:margin-left="0.3284in" fo:text-indent="-0.3284in">
        <style:tab-stops/>
      </style:paragraph-properties>
      <style:text-properties fo:font-size="14pt" style:font-size-asian="14pt" style:font-size-complex="14pt"/>
    </style:style>
    <style:style style:name="P56" style:parent-style-name="本文縮排3" style:family="paragraph">
      <style:paragraph-properties fo:margin-left="0.3284in" fo:text-indent="-0.3284in">
        <style:tab-stops/>
      </style:paragraph-properties>
      <style:text-properties fo:font-size="14pt" style:font-size-asian="14pt" style:font-size-complex="14pt"/>
    </style:style>
    <style:style style:name="P57" style:parent-style-name="本文縮排3" style:family="paragraph">
      <style:paragraph-properties fo:margin-left="0.3284in" fo:text-indent="-0.3284in">
        <style:tab-stops/>
      </style:paragraph-properties>
      <style:text-properties fo:font-size="14pt" style:font-size-asian="14pt" style:font-size-complex="14pt"/>
    </style:style>
    <style:style style:name="P58" style:parent-style-name="本文縮排3" style:family="paragraph">
      <style:paragraph-properties fo:margin-left="0.3284in" fo:text-indent="-0.3284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 fo:margin-left="0.5888in" fo:text-indent="-0.5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南地方法院109年度招募大學法律系（所）暑假工讀生 <text:s/>報名簡章</text:p>
      <text:p text:style-name="P2"><text:span text:style-name="T3">為提供大學法律系（所）學生接觸司法實務的多元化管道，以</text:span><text:span text:style-name="T4">培育優良司法人才、善盡社會責任，特招募大學法律系（所）學生於暑假</text:span><text:span text:style-name="T5">期間赴本院工讀，歡迎符合資格之在學學生報名應徵。</text:span></text:p>
      <text:p text:style-name="P6">一、應徵資格：</text:p>
      <text:p text:style-name="P7"><text:span text:style-name="T8">（一）</text:span><text:span text:style-name="T9">公私立大專院校法律系（所）學生，於本案實施期間仍具在學學生資格者</text:span><text:span text:style-name="T10">。</text:span></text:p>
      <text:p text:style-name="P11"><text:span text:style-name="T12">（二）</text:span><text:span text:style-name="T13">家庭清寒或遭遇變故之學生，優先考量進用</text:span><text:span text:style-name="T14">，例示如下：</text:span></text:p>
      <text:p text:style-name="P15">1.生活扶助戶（檢附「政府機關」開立之低收入證明；鄰、里長個人或辦公室均非「政府機關」）</text:p>
      <text:p text:style-name="P16">2.父母或監護人一方受重傷，或罹患重病（檢附醫療機構開立之證明）</text:p>
      <text:p text:style-name="P17">3.父母或監護人一方失業（檢附非自願性離職證明）</text:p>
      <text:p text:style-name="P18">4.單親扶養家庭（檢附3個月內戶籍謄本）</text:p>
      <text:p text:style-name="P19"><text:span text:style-name="T20">二、薪資待遇：</text:span><text:span text:style-name="T21">月薪制，每月新臺幣（下同）</text:span><text:span text:style-name="T22">2</text:span><text:span text:style-name="T23">3</text:span><text:span text:style-name="T24">,</text:span><text:span text:style-name="T25">8</text:span><text:span text:style-name="T26">0</text:span><text:span text:style-name="T27">0</text:span><text:span text:style-name="T28">元</text:span><text:span text:style-name="T29">，</text:span><text:span text:style-name="T30">如工讀期間不足1個月，</text:span><text:span text:style-name="T31"><text:s/></text:span><text:span text:style-name="T32">以每月薪資除以當月日曆天數後，按實際工作日數（含期間之休息日及例假日）比例核算。</text:span></text:p>
      <text:p text:style-name="P33"><text:span text:style-name="T34">（一）</text:span><text:span text:style-name="T35">工讀生勞、健保自負額及勞工退休自提儲金，由本院自薪資內扣繳</text:span><text:span text:style-name="T36">，</text:span><text:span text:style-name="T37">如有溢繳，</text:span><text:span text:style-name="T38">嗣後退還</text:span><text:span text:style-name="T39">；交通、膳食、住宿自理。</text:span></text:p>
      <text:p text:style-name="P40"><text:span text:style-name="T41">（二）</text:span><text:span text:style-name="T42">曠職或事、病假依勞工請假規則辦理，</text:span><text:span text:style-name="T43">扣薪基準：每小時</text:span><text:span text:style-name="T44">100</text:span><text:span text:style-name="T45">元</text:span><text:span text:style-name="T46">，每日</text:span><text:span text:style-name="T47">800元。</text:span></text:p>
      <text:p text:style-name="P48"><text:span text:style-name="T49">三、招募名額：</text:span><text:span text:style-name="T50">18</text:span><text:span text:style-name="T51">名</text:span><text:span text:style-name="T52">。</text:span></text:p>
      <text:p text:style-name="P53">四、主要工作內容例示如下：</text:p>
      <text:p text:style-name="P54">（一）國內外司法、法學相關圖書之分類、整理等。<text:s/></text:p>
      <text:p text:style-name="P55">（二）協助訴訟程序之諮詢、院區引導、協助當事人辦理報到等業務。</text:p>
      <text:p text:style-name="P56">（三）協助紀錄科辦理卷證裝訂、編頁、影印、附回證等業務。</text:p>
      <text:p text:style-name="P57">（四）檔案之清理、登錄、數位化等。</text:p>
      <text:p text:style-name="P58">（五）其他本院交辦之事務性及輔助性之工作。</text:p>
      <text:p text:style-name="P59"><text:span text:style-name="T60">五</text:span><text:span text:style-name="T61">、報名日期：</text:span><text:span text:style-name="T62">自即日起</text:span><text:span text:style-name="T63">至</text:span><text:span text:style-name="T64">10</text:span><text:span text:style-name="T65">9</text:span><text:span text:style-name="T66">年</text:span><text:span text:style-name="T67">5</text:span><text:span text:style-name="T68">月</text:span><text:span text:style-name="T69">15</text:span><text:span text:style-name="T70">日止</text:span><text:span text:style-name="T71">（</text:span><text:span text:style-name="T72">以</text:span><text:span text:style-name="T73">郵戳</text:span><text:span text:style-name="T74">或</text:span><text:span text:style-name="T75">快捷、快</text:span><text:span text:style-name="T76">遞郵件之</text:span><text:span text:style-name="T77">發件日</text:span><text:span text:style-name="T78">為憑）</text:span><text:span text:style-name="T79">，</text:span><text:span text:style-name="T80">逾期不受理。</text:span></text:p>
      <text:p text:style-name="P81">六、工讀地點：臺灣臺南地方法院（臺南市安平區健康路三段308號）。</text:p>
      <text:p text:style-name="P82"><text:span text:style-name="T83">七</text:span><text:span text:style-name="T84">、工讀時間：</text:span><text:span text:style-name="T85">自</text:span><text:span text:style-name="T86">10</text:span><text:span text:style-name="T87">9</text:span><text:span text:style-name="T88">年</text:span><text:span text:style-name="T89">7</text:span><text:span text:style-name="T90">月</text:span><text:span text:style-name="T91">6</text:span><text:span text:style-name="T92">日</text:span><text:span text:style-name="T93">（星期一）</text:span><text:span text:style-name="T94">起至</text:span><text:span text:style-name="T95">10</text:span><text:span text:style-name="T96">9</text:span><text:span text:style-name="T97">年</text:span><text:span text:style-name="T98">9</text:span><text:span text:style-name="T99">月</text:span><text:span text:style-name="T100">4日（星期五</text:span><text:span text:style-name="T101">）</text:span><text:span text:style-name="T102">。</text:span><text:span text:style-name="T103">（</text:span><text:span text:style-name="T104">上班時間為上午8時至12時、下午1時30分至5時30</text:span><text:span text:style-name="T105">分，正常工作時間為8小時）。</text:span></text:p>
      <text:p text:style-name="P106">八、意者請填具所附報名表（請至「司法院網站」-「徵人啟事」下載，網址：http://<text:s/>www.judicial.gov.tw/，或「臺灣臺南地方法院網站」下載，網址：<text:soft-page-break/>http://tnd.judicial.gov.tw/，或電洽本院索取：（06）2956566轉分機28044）。</text:p>
      <text:p text:style-name="P107"><text:span text:style-name="T108">九</text:span><text:span text:style-name="T109">、報名方式：</text:span><text:span text:style-name="T110">限通訊報名</text:span><text:span text:style-name="T111">，請將填妥之報名表</text:span><text:span text:style-name="T112">郵遞</text:span><text:span text:style-name="T113">至「臺灣臺</text:span><text:span text:style-name="T114">南</text:span><text:span text:style-name="T115">地方法院</text:span><text:span text:style-name="T116">文書科 <text:s/>收</text:span><text:span text:style-name="T117">」，信封註明「</text:span><text:span text:style-name="T118">應徵臺灣臺</text:span><text:span text:style-name="T119">南</text:span><text:span text:style-name="T120">地方法院暑假</text:span><text:span text:style-name="T121">工讀生</text:span><text:span text:style-name="T122">」，郵遞地址：臺南市安平區</text:span><text:span text:style-name="T123">健康路三段308號</text:span><text:span text:style-name="T124">。</text:span></text:p>
      <text:p text:style-name="P125"><text:span text:style-name="T126">十</text:span><text:span text:style-name="T127">、審查與進用：</text:span><text:span text:style-name="T128">報名文件經</text:span><text:span text:style-name="T129">書面</text:span><text:span text:style-name="T130">審查後</text:span><text:span text:style-name="T131">，</text:span><text:span text:style-name="T132">合則通知進用</text:span><text:span text:style-name="T133">；</text:span><text:span text:style-name="T134">不合恕不另行通知、退件</text:span><text:span text:style-name="T135">。</text:span></text:p>
      <text:p text:style-name="P136"><text:span text:style-name="T137">十一、</text:span><text:span text:style-name="T138">本案如因109年度法定預算未獲立法院通過，或因預算刪減致執行有困難時，得俟法定程序完成後支付，或變更或終止契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司法院97年度暑假期間招募大學法律系（所）學生工讀專案簡章</dc:title>
    <meta:initial-creator>user</meta:initial-creator>
    <dc:creator>tnd</dc:creator>
    <meta:creation-date>2020-04-20T02:04:00Z</meta:creation-date>
    <dc:date>2020-04-20T02:04:00Z</dc:date>
    <meta:print-date>2020-04-20T01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1" meta:row-count="8" meta:non-whitespace-character-count="964"/>
  </office:meta>
</office:document-meta>
</file>