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style:line-height-at-least="0in" fo:text-indent="0.677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style:line-height-at-least="0in" fo:text-indent="0.7111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style:line-height-at-least="0in" fo:text-indent="0.677in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margin-bottom="0.12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margin-bottom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margin-top="0.125in" fo:margin-bottom="0.125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margin-top="0.125in" fo:margin-bottom="0.1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1-1</svg:desc></draw:frame></text:span><text:s text:c="3"/></text:p>
          </table:table-cell>
          <table:table-cell table:style-name="TableCell9">
            <text:p text:style-name="P10">司法院、臺灣臺南地方法院新聞稿</text:p>
            <text:p text:style-name="P11">發稿日期：110年3月13日</text:p>
            <text:p text:style-name="P12">發稿單位：司法院發言人室、臺灣臺南地方法院</text:p>
            <text:p text:style-name="P13">連<text:s/>絡<text:s/>人：司法院發言人 <text:s/>張永宏<text:s/></text:p>
            <text:p text:style-name="P14"><text:s text:c="10"/>02-23618577#179<text:s/><text:s/>0937-386-111</text:p>
            <text:p text:style-name="P15"><text:span text:style-name="T16">　　　　　臺南地院行政庭長 <text:s/>林福來</text:span></text:p>
            <text:p text:style-name="P17"><text:span text:style-name="T18">　　　　　　</text:span><text:span text:style-name="T19">　　 <text:s/></text:span><text:span text:style-name="T20">06-2956</text:span><text:span text:style-name="T21">566#28007</text:span><text:span text:style-name="T22"><text:s text:c="2"/></text:span><text:span text:style-name="T23">0911-170-095</text:span></text:p>
          </table:table-cell>
        </table:table-row>
      </table:table>
      <text:p text:style-name="P24"><text:span text:style-name="T2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26">「中華職棒開幕戰<text:s/>×<text:s/>一起來當國民法官<text:s/></text:p>
      <text:p text:style-name="P27">— 做好準備<text:s/>做到最好<text:s/>2023<text:s/>該你上場」新聞稿<text:s text:c="3"/></text:p>
      <text:p text:style-name="P28"><text:span text:style-name="T29">　　</text:span><text:span text:style-name="T30">中華職棒32</text:span><text:span text:style-name="T31">年開幕戰</text:span><text:span text:style-name="T32">今</text:span><text:span text:style-name="T33">（13</text:span><text:span text:style-name="T34">）日</text:span><text:span text:style-name="T35">於台南棒球場</text:span><text:span text:style-name="T36">正式</text:span><text:span text:style-name="T37">開</text:span><text:span text:style-name="T38">打，由</text:span><text:span text:style-name="T39">去年總冠軍「</text:span><text:span text:style-name="T40">統</text:span><text:span text:style-name="T41">一</text:span><text:span text:style-name="T42">7-ELEVE</text:span><text:span text:style-name="T43">n</text:span><text:span text:style-name="T44">獅</text:span><text:span text:style-name="T45">」</text:span><text:span text:style-name="T46">迎戰</text:span><text:span text:style-name="T47">勁旅</text:span><text:span text:style-name="T48">「</text:span><text:span text:style-name="T49">中信兄弟</text:span><text:span text:style-name="T50">」</text:span><text:span text:style-name="T51">，</text:span><text:span text:style-name="T52">並首度</text:span><text:span text:style-name="T53">與司法院</text:span><text:span text:style-name="T54">、臺南地方法院</text:span><text:span text:style-name="T55">合作，邀請</text:span><text:span text:style-name="T56">臺</text:span><text:span text:style-name="T57">南市長黃偉哲擔任</text:span><text:span text:style-name="T58">開球嘉賓</text:span><text:span text:style-name="T59">，</text:span><text:span text:style-name="T60">統一</text:span><text:span text:style-name="T61">7-ELEVE</text:span><text:span text:style-name="T62">n</text:span><text:span text:style-name="T63">獅吉祥物「萊恩」擔任打擊</text:span><text:span text:style-name="T64">者</text:span><text:span text:style-name="T65">，以及由</text:span><text:span text:style-name="T66">首次亮相、象徵兼具多元與智慧的國民法官吉祥物「貓頭鷹」</text:span><text:span text:style-name="T67">擔任主審</text:span><text:span text:style-name="T68">，</text:span><text:span text:style-name="T69">共同攜手完成開球儀式。</text:span></text:p>
      <text:p text:style-name="P70"><text:span text:style-name="T71">　　</text:span><text:span text:style-name="T72">司法院也</text:span><text:span text:style-name="T73">特地</text:span><text:span text:style-name="T74">邀請到了</text:span><text:span text:style-name="T75">新生代人氣球員、</text:span><text:span text:style-name="T76">統一</text:span><text:span text:style-name="T77">7-ELEVE</text:span><text:span text:style-name="T78">n</text:span><text:span text:style-name="T79">獅</text:span><text:span text:style-name="T80">外野</text:span><text:span text:style-name="T81">「三帥」</text:span><text:span text:style-name="T82">林安可、陳傑憲及</text:span><text:span text:style-name="T83">蘇智傑</text:span><text:span text:style-name="T84">，</text:span><text:span text:style-name="T85">拍攝「國民法官：準備</text:span><text:span text:style-name="T86">好篇</text:span><text:span text:style-name="T87">」影片</text:span><text:span text:style-name="T88">（連結：</text:span><text:a xlink:href="https://youtu.be/D-nKn9GXxgk" office:target-frame-name="_top" xlink:show="replace"><text:span text:style-name="T89">https://youtu.be/D-nKn9GXxgk</text:span></text:a><text:span text:style-name="T90">）</text:span><text:span text:style-name="T91">，</text:span><text:span text:style-name="T92">告訴全國民眾，司法院已經做好準備、</text:span><text:span text:style-name="T93">也會</text:span><text:span text:style-name="T94">做到最好，2023年1月1日，</text:span><text:span text:style-name="T95">邀</text:span><text:span text:style-name="T96">您</text:span><text:span text:style-name="T97">一起</text:span><text:span text:style-name="T98">「</text:span><text:span text:style-name="T99">上場</text:span><text:span text:style-name="T100">」</text:span><text:span text:style-name="T101">擔任</text:span><text:span text:style-name="T102">國民法官，</text:span><text:span text:style-name="T103">一起審判，</text:span><text:span text:style-name="T104">讓司法更好！</text:span></text:p>
      <text:p text:style-name="P105"><text:span text:style-name="T106">　　</text:span><text:span text:style-name="T107">此外，</text:span><text:span text:style-name="T108">開賽前</text:span><text:span text:style-name="T109">場外</text:span><text:span text:style-name="T110">設有「國民法官賓果王」闖關遊戲，</text:span><text:span text:style-name="T111">球賽進行中則有「國民法官有獎問答活動」，</text:span><text:span text:style-name="T112">透過創意發想與設計，將生澀的法律</text:span><text:soft-page-break/><text:span text:style-name="T113">條文化為神秘關鍵數字，讓民眾在遊戲</text:span><text:span text:style-name="T114">互動過程中，以輕鬆有趣</text:span><text:span text:style-name="T115">方式，了解國民法官制度。</text:span><text:span text:style-name="T116">司法院也準備了</text:span><text:span text:style-name="T117">「統一</text:span><text:span text:style-name="T118">7-ELEVE</text:span><text:span text:style-name="T119">n</text:span><text:span text:style-name="T120">獅</text:span><text:span text:style-name="T121">×</text:span><text:span text:style-name="T122">國民法官」聯名</text:span><text:span text:style-name="T123">加油棒</text:span><text:span text:style-name="T124">、</text:span><text:span text:style-name="T125">紋身貼紙</text:span><text:span text:style-name="T126">，以及</text:span><text:span text:style-name="T127">「國民法官」創意口罩、</text:span><text:span text:style-name="T128">L型資料夾、</text:span><text:span text:style-name="T129">摺</text:span><text:span text:style-name="T130">疊</text:span><text:span text:style-name="T131">扇等周邊</text:span><text:span text:style-name="T132">小物及制度宣導摺頁</text:span><text:span text:style-name="T133">，歡迎民眾踴躍索取。</text:span></text:p>
      <text:p text:style-name="P134"><text:span text:style-name="T135">　　</text:span><text:span text:style-name="T136">國民法官制度</text:span><text:span text:style-name="T137">將</text:span><text:span text:style-name="T138">於</text:span><text:span text:style-name="T139">2023年正式上路，</text:span><text:span text:style-name="T140">司法院</text:span><text:span text:style-name="T141">持續</text:span><text:span text:style-name="T142">於全台各地舉辦</text:span><text:span text:style-name="T143">多場</text:span><text:span text:style-name="T144">國民法官模擬法庭</text:span><text:span text:style-name="T145">、校園宣導</text:span><text:span text:style-name="T146">及</text:span><text:span text:style-name="T147">鄰里</text:span><text:span text:style-name="T148">宣講</text:span><text:span text:style-name="T149">等相關活動</text:span><text:span text:style-name="T150">，期能增進國民對於制度之認知</text:span><text:span text:style-name="T151">與</text:span><text:span text:style-name="T152">參與意願，</text:span><text:span text:style-name="T153">並</text:span><text:span text:style-name="T154">為</text:span><text:span text:style-name="T155">未來</text:span><text:span text:style-name="T156">擔任</text:span><text:span text:style-name="T157">國民法官</text:span><text:span text:style-name="T158">，</text:span><text:span text:style-name="T159">做好準備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d</dc:creator>
    <meta:creation-date>2021-03-22T09:01:00Z</meta:creation-date>
    <dc:date>2021-03-22T09:01:00Z</dc:date>
    <meta:print-date>2021-03-22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3" meta:row-count="6" meta:non-whitespace-character-count="744"/>
  </office:meta>
</office:document-meta>
</file>