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說明小">
      <style:paragraph-properties fo:margin-left="0.3cm" fo:margin-right="0.101cm" fo:line-height="100%" fo:text-indent="-0.3cm" style:auto-text-indent="false"/>
    </style:style>
    <style:style style:name="P2" style:family="paragraph" style:parent-style-name="說明小">
      <style:paragraph-properties fo:margin-left="0.3cm" fo:margin-right="0.101cm" fo:line-height="100%" fo:text-indent="-0.3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3" style:family="paragraph" style:parent-style-name="說明小">
      <style:paragraph-properties fo:margin-left="0.3cm" fo:margin-right="0.101cm" fo:line-height="100%" fo:text-indent="-0.3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4" style:family="paragraph" style:parent-style-name="說明小">
      <style:paragraph-properties fo:margin-left="0.3cm" fo:margin-right="0.101cm" fo:line-height="100%" fo:text-indent="-0.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說明小" style:master-page-name="Standard">
      <style:paragraph-properties fo:margin-left="0.3cm" fo:margin-right="0.101cm" fo:line-height="100%" fo:text-indent="-0.3cm" style:auto-text-indent="false" style:page-number="auto"/>
      <style:text-properties style:font-name="標楷體" fo:font-size="14pt" fo:letter-spacing="-0.035cm" style:font-name-asian="標楷體" style:font-size-asian="14pt" style:font-name-complex="標楷體"/>
    </style:style>
    <style:style style:name="P6" style:family="paragraph" style:parent-style-name="說明小">
      <style:paragraph-properties fo:margin-left="0.3cm" fo:margin-right="0.101cm" fo:line-height="100%" fo:text-indent="3.598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7" style:family="paragraph" style:parent-style-name="表文一">
      <style:paragraph-properties fo:margin-left="0.072cm" fo:margin-right="-0.101cm" fo:text-indent="0cm" style:auto-text-indent="false"/>
    </style:style>
    <style:style style:name="T1" style:family="text">
      <style:text-properties style:font-name="標楷體" fo:font-size="14pt" fo:letter-spacing="-0.035cm" style:font-name-asian="標楷體" style:font-size-asian="14pt" style:font-name-complex="標楷體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：價金分配計算書（一）</text:p>
      <text:p text:style-name="P7"><text:span text:style-name="T3">1.不動產標示： <text:s text:c="37"/></text:span><text:span text:style-name="T4">、權利範圍：</text:span></text:p>
      <text:p text:style-name="P4"><text:s text:c="9"/></text:p>
      <text:p text:style-name="P2">2.買賣總價：新台幣　 <text:s text:c="25"/>　　元整</text:p>
      <text:p text:style-name="P2"><text:s text:c="13"/></text:p>
      <text:p text:style-name="P2"/>
      <text:p text:style-name="P1"><text:span text:style-name="T1">3.受取權人持分： <text:s/></text:span></text:p>
      <text:p text:style-name="P2"><text:s text:c="22"/></text:p>
      <text:p text:style-name="P2"/>
      <text:p text:style-name="P2">4.代扣稅金、費用：土地增值稅 <text:s text:c="15"/>　 元、欠稅　 <text:s text:c="13"/>元、</text:p>
      <text:p text:style-name="P6">提存費用 <text:s text:c="9"/>　元。</text:p>
      <text:p text:style-name="P2"/>
      <text:p text:style-name="P2">5.買賣價金淨額（應提存之價款）：新台幣 <text:s text:c="19"/>　元整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style:font-name="Times New Roman" fo:font-size="14pt" style:font-name-asian="華康楷書體W5" style:font-size-asian="14pt" style:font-name-complex="Times New Roman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size="10pt" fo:language="en" fo:country="US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8-07-30T16:44:00</meta:creation-date>
    <dc:creator>user</dc:creator>
    <dc:date>2018-07-30T16:44:00</dc:date>
    <meta:editing-cycles>2</meta:editing-cycles>
    <meta:editing-duration>PT1M</meta:editing-duration>
    <meta:document-statistic meta:table-count="0" meta:image-count="0" meta:object-count="0" meta:page-count="1" meta:paragraph-count="10" meta:word-count="93" meta:character-count="276"/>
    <meta:generator>OpenOffice/4.1.6$Win32 OpenOffice.org_project/416m1$Build-9790</meta:generator>
  </office:meta>
</office:document-meta>
</file>