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2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755cm" style:keep-together="false" fo:keep-together="always"/>
    </style:style>
    <style:style style:name="表格1.4" style:family="table-row">
      <style:table-row-properties style:min-row-height="1.536cm" style:keep-together="false" fo:keep-together="always"/>
    </style:style>
    <style:style style:name="表格1.5" style:family="table-row">
      <style:table-row-properties style:min-row-height="1.889cm" style:keep-together="false" fo:keep-together="always"/>
    </style:style>
    <style:style style:name="表格1.6" style:family="table-row">
      <style:table-row-properties style:min-row-height="2.193cm" style:keep-together="true" fo:keep-together="auto"/>
    </style:style>
    <style:style style:name="表格1.7" style:family="table-row">
      <style:table-row-properties style:min-row-height="1.265cm" style:keep-together="true" fo:keep-together="auto"/>
    </style:style>
    <style:style style:name="表格1.8" style:family="table-row">
      <style:table-row-properties style:min-row-height="2.808cm" style:keep-together="true" fo:keep-together="auto"/>
    </style:style>
    <style:style style:name="表格1.9" style:family="table-row">
      <style:table-row-properties style:min-row-height="0.882cm" style:keep-together="true" fo:keep-together="auto"/>
    </style:style>
    <style:style style:name="表格1.10" style:family="table-row">
      <style:table-row-properties style:min-row-height="0.921cm" style:keep-together="false" fo:keep-together="always"/>
    </style:style>
    <style:style style:name="表格1.11" style:family="table-row">
      <style:table-row-properties style:min-row-height="0.74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2" style:family="table-row">
      <style:table-row-properties style:min-row-height="2.847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.152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147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5" style:family="paragraph" style:parent-style-name="狀標">
      <style:paragraph-properties fo:margin-left="0cm" fo:margin-right="2cm" fo:line-height="0.635cm" fo:text-align="start" style:justify-single-word="false" fo:text-indent="1.554cm" style:auto-text-indent="false"/>
    </style:style>
    <style:style style:name="P6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文一">
      <style:paragraph-properties fo:margin-left="0cm" fo:margin-right="-0.101cm" fo:line-height="0.35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表文一">
      <style:paragraph-properties fo:margin-left="0cm" fo:margin-right="-0.101cm" fo:line-height="0.353cm" fo:text-indent="0cm" style:auto-text-indent="false"/>
    </style:style>
    <style:style style:name="P11" style:family="paragraph" style:parent-style-name="表文一">
      <style:paragraph-properties fo:margin-left="0cm" fo:margin-right="-0.101cm" fo:margin-top="0.191cm" fo:margin-bottom="0cm" fo:line-height="0.282cm" fo:text-align="justify" style:justify-single-word="false" fo:text-indent="0.318cm" style:auto-text-indent="false"/>
    </style:style>
    <style:style style:name="P12" style:family="paragraph" style:parent-style-name="表文一">
      <style:paragraph-properties fo:margin-left="0cm" fo:margin-right="-0.101cm" fo:margin-top="0.191cm" fo:margin-bottom="0cm" fo:line-height="0.282cm" fo:text-align="justify" style:justify-single-word="false" fo:text-indent="0.303cm" style:auto-text-indent="false"/>
      <style:text-properties style:font-name="標楷體" fo:font-size="12pt" fo:letter-spacing="-0.06cm" style:font-name-asian="標楷體" style:font-size-asian="12pt" style:font-name-complex="標楷體"/>
    </style:style>
    <style:style style:name="P13" style:family="paragraph" style:parent-style-name="表文一">
      <style:paragraph-properties fo:margin-left="0.097cm" fo:margin-right="-0.101cm" fo:margin-top="0.318cm" fo:margin-bottom="0cm" fo:line-height="0.212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表文一">
      <style:paragraph-properties fo:margin-left="0.102cm" fo:margin-right="-0.101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表文一">
      <style:paragraph-properties fo:margin-left="0.102cm" fo:margin-right="-0.101cm" fo:text-indent="0cm" style:auto-text-indent="false"/>
    </style:style>
    <style:style style:name="P16" style:family="paragraph" style:parent-style-name="表文一">
      <style:paragraph-properties fo:margin-left="8.925cm" fo:margin-right="-0.101cm" fo:line-height="0.353cm" fo:text-indent="-8.925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表平">
      <style:paragraph-properties fo:text-align="justify" style:justify-single-word="false"/>
      <style:text-properties fo:font-size="12pt" style:font-name-asian="標楷體" style:font-size-asian="12pt"/>
    </style:style>
    <style:style style:name="P18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19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0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4" style:family="paragraph" style:parent-style-name="表平">
      <style:paragraph-properties fo:text-align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25" style:family="paragraph" style:parent-style-name="表平">
      <style:paragraph-properties fo:text-align="justify" style:justify-single-word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6" style:family="paragraph" style:parent-style-name="表平">
      <style:paragraph-properties fo:text-align="start" style:justify-single-word="false"/>
    </style:style>
    <style:style style:name="P27" style:family="paragraph" style:parent-style-name="表平">
      <style:paragraph-properties fo:margin-top="0.191cm" fo:margin-bottom="0.191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8" style:family="paragraph" style:parent-style-name="表平">
      <style:paragraph-properties fo:margin-top="0.127cm" fo:margin-bottom="0cm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29" style:family="paragraph" style:parent-style-name="表平">
      <style:paragraph-properties fo:margin-top="0.127cm" fo:margin-bottom="0cm"/>
      <style:text-properties style:font-name="標楷體" fo:font-size="12pt" fo:letter-spacing="-0.06cm" style:font-name-asian="標楷體" style:font-size-asian="12pt" style:font-name-complex="標楷體"/>
    </style:style>
    <style:style style:name="P30" style:family="paragraph" style:parent-style-name="表平">
      <style:paragraph-properties fo:margin-top="0.127cm" fo:margin-bottom="0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表平">
      <style:paragraph-properties fo:margin-top="0.423cm" fo:margin-bottom="0cm" fo:line-height="150%" fo:text-align="center" style:justify-single-word="false"/>
    </style:style>
    <style:style style:name="P32" style:family="paragraph" style:parent-style-name="說明小">
      <style:paragraph-properties fo:margin-left="0.9cm" fo:margin-right="0.101cm" fo:line-height="135%" fo:text-indent="-0.9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3" style:family="paragraph" style:parent-style-name="說明小">
      <style:paragraph-properties fo:margin-left="0.847cm" fo:margin-right="0.101cm" fo:line-height="135%" fo:text-indent="-0.847cm" style:auto-text-indent="false"/>
    </style:style>
    <style:style style:name="P34" style:family="paragraph" style:parent-style-name="說明小">
      <style:paragraph-properties fo:margin-left="0.847cm" fo:margin-right="0.101cm" fo:line-height="135%" fo:text-indent="-0.847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fo:letter-spacing="-0.053cm" style:font-name-asian="標楷體" style:font-size-asian="12pt" style:font-name-complex="標楷體"/>
    </style:style>
    <style:style style:name="T9" style:family="text">
      <style:text-properties style:font-name="標楷體" fo:font-size="12pt" fo:letter-spacing="-0.06cm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/>
            <text:p text:style-name="P5"><text:span text:style-name="T1">取回提存物聲請書</text:span><text:span text:style-name="T2">（擔保提存專用） <text:s text:c="6"/></text:span><text:span text:style-name="T3">年度取字 第 <text:s text:c="6"/>號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聲請人</text:p>
            <text:p text:style-name="P18">姓 名 或 名 稱</text:p>
          </table:table-cell>
          <table:covered-table-cell/>
          <table:table-cell table:style-name="表格1.C2" office:value-type="string">
            <text:p text:style-name="P8">簽名或蓋章</text:p>
          </table:table-cell>
          <table:table-cell table:style-name="表格1.C2" office:value-type="string">
            <text:p text:style-name="P11"><text:span text:style-name="T8">國 <text:s/>民 </text:span><text:span text:style-name="T9">身 分 證 <text:s/>號 碼 </text:span></text:p>
            <text:p text:style-name="P12">或 <text:s text:c="4"/>統 <text:s text:c="3"/>一 <text:s text:c="2"/>編 <text:s text:c="3"/>號</text:p>
          </table:table-cell>
          <table:table-cell table:style-name="表格1.C2" office:value-type="string">
            <text:p text:style-name="P13">住居所或公務所、</text:p>
            <text:p text:style-name="P14">事務所、營業所</text:p>
          </table:table-cell>
          <table:table-cell table:style-name="表格1.F2" office:value-type="string">
            <text:p text:style-name="P15"><text:span text:style-name="T10">電 <text:s/>話 <text:s/>號 </text:span><text:span text:style-name="T10"><text:s/></text:span><text:span text:style-name="T10">碼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2" table:number-columns-spanned="2" office:value-type="string">
            <text:p text:style-name="P18">代理人</text:p>
            <text:p text:style-name="P18">姓 名 或 名 稱</text:p>
          </table:table-cell>
          <table:covered-table-cell/>
          <table:table-cell table:style-name="表格1.C2" office:value-type="string">
            <text:p text:style-name="P8">簽名或蓋章</text:p>
          </table:table-cell>
          <table:table-cell table:style-name="表格1.C2" office:value-type="string">
            <text:p text:style-name="P11"><text:span text:style-name="T8">國 <text:s/>民 </text:span><text:span text:style-name="T9">身 分 證 <text:s/>號 碼 </text:span></text:p>
            <text:p text:style-name="P12">或 <text:s text:c="4"/>統 <text:s text:c="3"/>一 <text:s text:c="2"/>編 <text:s text:c="3"/>號</text:p>
          </table:table-cell>
          <table:table-cell table:style-name="表格1.C2" office:value-type="string">
            <text:p text:style-name="P13">住居所或公務所、</text:p>
            <text:p text:style-name="P14">事務所、營業所</text:p>
          </table:table-cell>
          <table:table-cell table:style-name="表格1.F2" office:value-type="string">
            <text:p text:style-name="P15"><text:span text:style-name="T10">電 <text:s/>話 <text:s/>號 </text:span><text:span text:style-name="T10"><text:s/></text:span><text:span text:style-name="T10">碼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F2" office:value-type="string">
            <text:p text:style-name="P23"/>
          </table:table-cell>
        </table:table-row>
        <table:table-row table:style-name="表格1.6">
          <table:table-cell table:style-name="表格1.A2" office:value-type="string">
            <text:p text:style-name="P27">取 <text:s text:c="2"/>回 <text:s text:c="2"/>提 <text:s text:c="2"/>存 <text:s text:c="2"/>物 </text:p>
            <text:p text:style-name="P27">之 <text:s text:c="2"/>原 <text:s text:c="2"/>因 <text:s text:c="2"/>事 <text:s text:c="2"/>實</text:p>
          </table:table-cell>
          <table:table-cell table:style-name="表格1.F2" table:number-columns-spanned="5" office:value-type="string">
            <text:p text:style-name="P9">□本案訴訟已獲得全部勝訴判決確定。 <text:s text:c="9"/>□受擔保利益人同意返還經記明筆錄</text:p>
            <text:p text:style-name="P9">□本案訴訟經和解或調解成立。 <text:s text:c="15"/>□貴院准予變換提存物裁定確定。</text:p>
            <text:p text:style-name="P16">□執行程序實施前撤回執行或未聲請執行。 <text:s text:c="5"/>□貴院准予發還提存物裁定確定。</text:p>
            <text:p text:style-name="P10"><text:span text:style-name="T12">□取得104年7月2日以前確定之支付命令。 <text:s text:c="3"/>□經提存所通知取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取回物名稱</text:p>
            <text:p text:style-name="P17">種類及數量</text:p>
          </table:table-cell>
          <table:table-cell table:style-name="表格1.F2" table:number-columns-spanned="5" office:value-type="string">
            <text:p text:style-name="表文一"><text:span text:style-name="T7">新台幣 <text:s text:c="27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/>
            <text:p text:style-name="P19">證 <text:s text:c="3"/>明 <text:s text:c="3"/>文 <text:s text:c="4"/>件</text:p>
            <text:p text:style-name="P24"/>
          </table:table-cell>
          <table:table-cell table:style-name="表格1.F2" table:number-columns-spanned="5" office:value-type="string">
            <text:p text:style-name="P10"><text:span text:style-name="T12">□ <text:s text:c="3"/>年度存字第 <text:s text:c="5"/>號提存書 <text:s text:c="4"/></text:span><text:span text:style-name="T12"><text:s text:c="8"/></text:span><text:span text:style-name="T12"><text:s text:c="8"/>□本人及代理人身分證影本</text:span></text:p>
            <text:p text:style-name="P9">□ <text:s text:c="3"/>年度 <text:s text:c="3"/>字第 <text:s text:c="5"/>號歷審判決及確定證明書影本 □法定代理人身分證影本</text:p>
            <text:p text:style-name="P9">□ <text:s text:c="3"/>年度促字第 <text:s text:c="5"/>號支付命令及確定證明書影本 <text:s text:c="2"/>□法人登記或團體證明文件影本</text:p>
            <text:p text:style-name="P9">□ <text:s text:c="3"/>年度聲字第 <text:s text:c="9"/>號裁定及確定證明書正本 <text:s text:c="2"/>□公司變更事項登記卡抄錄本</text:p>
            <text:p text:style-name="P9">□ <text:s text:c="3"/>年度 <text:s text:c="3"/>字第 <text:s text:c="5"/>號和解或調解筆錄影本 <text:s text:c="6"/>□假扣押、假處分裁定聲請狀繕本</text:p>
            <text:p text:style-name="P9">□未執行或撤回執行證明書正本或強制執行撤回筆錄影本 □起訴狀或聲請狀繕本</text:p>
            <text:p text:style-name="P9">□提存所通知取回函正本 <text:s text:c="28"/>□委任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聲請日期</text:p>
          </table:table-cell>
          <table:table-cell table:style-name="表格1.F2" table:number-columns-spanned="5" office:value-type="string">
            <text:p text:style-name="P7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提存所名稱</text:p>
          </table:table-cell>
          <table:table-cell table:style-name="表格1.F2" table:number-columns-spanned="5" office:value-type="string">
            <text:p text:style-name="P26"><text:span text:style-name="T10">臺 灣 臺 南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1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28"/>
            <text:p text:style-name="P29">提存所</text:p>
            <text:p text:style-name="P29">處理結果</text:p>
          </table:table-cell>
          <table:table-cell table:style-name="表格1.F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0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1"><text:span text:style-name="T7">臺 灣 臺 南 地 方 法 院 提 存 所</text:span></text:p>
            <text:p text:style-name="P22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聲請取回提存物須知</text:p>
      <text:p text:style-name="P32">一、聲請取回提存物，須備「取回提存物聲請書」1式2份，依式填寫，所填各項，須與原提存書所載者相符，並為與提存時同式之簽名或加蓋提存時所用印章。</text:p>
      <text:p text:style-name="P33"><text:span text:style-name="T6">二、</text:span><text:span text:style-name="T5">提存人依第10條第3項規定</text:span><text:span text:style-name="T6">聲請取回者</text:span><text:span text:style-name="T5">，應證明未依提存之效果行使權利或雖行使權利而已回復原狀。但有第17條第1項第2款或第3款規定之情形，不在此限。</text:span></text:p>
      <text:p text:style-name="P34">三、聲請取回者，如為因判決或裁定而提供之擔保金，須具有提存法第18條第1項各款情形之一者，始可檢同提存書及有關證明文件請求發還。</text:p>
      <text:p text:style-name="P32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32">五、取回人得將國庫存款收款書代存單請求代庫銀行將應領款項，轉存於其設於銀行之帳戶。</text:p>
      <text:p text:style-name="P32">六、提存物保管機構請求交付保管費用者，取回人應於取回時付清，以免提存物的全部或一部為其留置。</text:p>
      <text:p text:style-name="P32">七、取回提存物聲請書一份存提存所附卷，一份交付聲請人以代通知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式一</dc:title>
    <meta:initial-creator>Wu</meta:initial-creator>
    <meta:creation-date>2018-07-04T13:52:00</meta:creation-date>
    <dc:creator>TND</dc:creator>
    <dc:date>2018-07-11T17:32:00</dc:date>
    <meta:print-date>2008-12-27T11:28:00</meta:print-date>
    <meta:editing-cycles>4</meta:editing-cycles>
    <meta:editing-duration>PT3M</meta:editing-duration>
    <meta:document-statistic meta:table-count="1" meta:image-count="0" meta:object-count="0" meta:page-count="3" meta:paragraph-count="52" meta:word-count="942" meta:character-count="1392"/>
    <meta:generator>OpenOffice/4.1.6$Win32 OpenOffice.org_project/416m1$Build-9790</meta:generator>
  </office:meta>
</office:document-meta>
</file>