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3.951cm" style:auto-text-indent="false" style:page-number="auto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同 <text:s text:c="2"/>意 <text:s text:c="2"/>書</text:span></text:p>
      <text:p text:style-name="P1"/>
      <text:p text:style-name="P5"><text:span text:style-name="T3">茲同意提存人 <text:s text:c="14"/>取回台灣 <text:s text:c="7"/>地方法院 <text:s text:c="2"/>年度存字第 <text:s text:c="18"/>號所提存之擔保金</text:span></text:p>
      <text:p text:style-name="P5"><text:span text:style-name="T3">新台幣 <text:s text:c="13"/>元正。</text:span></text:p>
      <text:p text:style-name="P1"/>
      <text:p text:style-name="P6">特立此書為證</text:p>
      <text:p text:style-name="P1"/>
      <text:p text:style-name="P1"/>
      <text:p text:style-name="Standard"><text:span text:style-name="T3"><text:s text:c="18"/>同意人 <text:s text:c="16"/>蓋章</text:span></text:p>
      <text:p text:style-name="P2"/>
      <text:p text:style-name="P2"><text:s text:c="18"/>住址</text:p>
      <text:p text:style-name="P2"/>
      <text:p text:style-name="P2"><text:s text:c="18"/>身分證統一編號</text:p>
      <text:p text:style-name="P2"/>
      <text:p text:style-name="P2"/>
      <text:p text:style-name="P7"><text:span text:style-name="T5">中 華 民 國 <text:s text:c="5"/>年 <text:s text:c="6"/>月 <text:s text:c="5"/>日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7-30T16:57:00</meta:creation-date>
    <dc:creator>user</dc:creator>
    <dc:date>2018-07-30T16:57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63" meta:character-count="221"/>
    <meta:generator>OpenOffice/4.1.6$Win32 OpenOffice.org_project/416m1$Build-9790</meta:generator>
  </office:meta>
</office:document-meta>
</file>