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4pt" style:font-name-asian="標楷體" style:font-size-asian="14pt" style:font-size-complex="18pt"/>
    </style:style>
    <style:style style:name="P2" style:family="paragraph" style:parent-style-name="Standard" style:master-page-name="Standard">
      <style:paragraph-properties fo:margin-left="12.818cm" fo:margin-right="0cm" fo:text-indent="-12.818cm" style:auto-text-indent="false" style:page-number="auto"/>
    </style:style>
    <style:style style:name="P3" style:family="paragraph" style:parent-style-name="Standard">
      <style:paragraph-properties fo:margin-left="0cm" fo:margin-right="0cm" fo:text-indent="10.866cm" style:auto-text-indent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9.384cm" fo:margin-right="0cm" fo:line-height="150%" fo:text-indent="-9.384cm" style:auto-text-indent="false" style:snap-to-layout-grid="false"/>
      <style:text-properties fo:font-size="14pt" style:font-name-asian="標楷體" style:font-size-asian="14pt" style:font-size-complex="18pt"/>
    </style:style>
    <style:style style:name="P5" style:family="paragraph" style:parent-style-name="Standard">
      <style:paragraph-properties fo:margin-left="0cm" fo:margin-right="0cm" fo:line-height="150%" fo:text-indent="4.939cm" style:auto-text-indent="false" style:snap-to-layout-grid="false"/>
      <style:text-properties fo:font-size="14pt" style:font-name-asian="標楷體" style:font-size-asian="14pt" style:font-size-complex="18pt"/>
    </style:style>
    <style:style style:name="P6" style:family="paragraph" style:parent-style-name="Standard">
      <style:paragraph-properties fo:margin-left="9.387cm" fo:margin-right="0cm" fo:line-height="150%" fo:text-indent="-5.433cm" style:auto-text-indent="false" style:snap-to-layout-grid="false"/>
      <style:text-properties fo:font-size="14pt" style:font-name-asian="標楷體" style:font-size-asian="14pt" style:font-size-complex="18pt"/>
    </style:style>
    <style:style style:name="P7" style:family="paragraph" style:parent-style-name="Standard">
      <style:paragraph-properties fo:margin-left="2.963cm" fo:margin-right="0cm" fo:line-height="150%" fo:text-indent="-2.963cm" style:auto-text-indent="false" style:snap-to-layout-grid="false"/>
    </style:style>
    <style:style style:name="P8" style:family="paragraph" style:parent-style-name="Standard">
      <style:paragraph-properties fo:margin-left="2.963cm" fo:margin-right="0cm" fo:line-height="150%" fo:text-indent="-2.963cm" style:auto-text-indent="false" style:snap-to-layout-grid="false"/>
      <style:text-properties fo:font-size="14pt" style:font-name-asian="標楷體" style:font-size-asian="14pt" style:font-size-complex="18pt"/>
    </style:style>
    <style:style style:name="P9" style:family="paragraph" style:parent-style-name="Standard">
      <style:paragraph-properties fo:margin-left="2.963cm" fo:margin-right="0cm" fo:line-height="150%" fo:text-indent="-2.963cm" style:auto-text-indent="false" style:snap-to-layout-grid="false"/>
      <style:text-properties fo:font-size="14pt" style:font-name-asian="標楷體" style:font-size-asian="14pt" style:font-size-complex="18pt"/>
    </style:style>
    <style:style style:name="P10" style:family="paragraph" style:parent-style-name="Standard">
      <style:paragraph-properties fo:margin-left="2.963cm" fo:margin-right="0cm" fo:text-indent="-2.963cm" style:auto-text-indent="false" style:snap-to-layout-grid="false"/>
      <style:text-properties fo:font-size="14pt" style:font-name-asian="標楷體" style:font-size-asian="14pt" style:font-size-complex="18pt"/>
    </style:style>
    <style:style style:name="P11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12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font-name-asian="標楷體" style:font-size-asian="14pt" style:font-size-complex="18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4pt" style:font-name-asian="標楷體" style:font-size-asian="14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公告提存書聲請狀 <text:s text:c="22"/></text:span></text:p>
      <text:p text:style-name="P3">股 <text:s/>別：提存所</text:p>
      <text:p text:style-name="P3"/>
      <text:p text:style-name="P4">聲請人：　　　　　　住　　　　　　　　　　　　　　　　　　　　　　</text:p>
      <text:p text:style-name="P5">身分證字號：</text:p>
      <text:p text:style-name="P6">　　電話(住家) 　　 　 (公司) <text:s text:c="2"/>　　　(手機)　　　　　　　　　</text:p>
      <text:p text:style-name="P8"/>
      <text:p text:style-name="P8">代理人：　　　　　　住　</text:p>
      <text:p text:style-name="P5">身分證字號：</text:p>
      <text:p text:style-name="P8">　　　　　　　　　　電話(住家) 　　 　 (公司) <text:s text:c="2"/>　　　(手機)　　　</text:p>
      <text:p text:style-name="P8"/>
      <text:p text:style-name="P8"/>
      <text:p text:style-name="P10">　</text:p>
      <text:p text:style-name="P7"><text:span text:style-name="T2">主旨：為聲請公告提存書狀事：</text:span></text:p>
      <text:p text:style-name="P7"><text:span text:style-name="T2">聲請人為提存人（提存物受取人），持有之　貴院 <text:s text:c="3"/>年度存字第 <text:s text:c="6"/>號</text:span></text:p>
      <text:p text:style-name="P7"><text:span text:style-name="T2">擔保提存（清償提存）事件，提存書（領取提存物通知書）因不慎遺失，請</text:span></text:p>
      <text:p text:style-name="P8">求准予依提存法施行細則第三十三條規定公告，實感德便。</text:p>
      <text:p text:style-name="P8"/>
      <text:p text:style-name="P10">　　</text:p>
      <text:p text:style-name="P1"><text:s text:c="8"/>謹 <text:s text:c="2"/>狀</text:p>
      <text:p text:style-name="P1"/>
      <text:p text:style-name="P11"><text:span text:style-name="T2">臺灣臺南地方法院提存所 <text:s text:c="2"/>公鑒</text:span></text:p>
      <text:p text:style-name="P12"/>
      <text:p text:style-name="P12"/>
      <text:p text:style-name="P12"/>
      <text:p text:style-name="P12">中　　華　　民　　國　　　　　年　　　　　月　　　　　　日</text:p>
      <text:p text:style-name="P12"/>
      <text:p text:style-name="P12">　　　　　　　　　　　具狀人：　　　　　　　　　　　(簽名蓋章)</text:p>
      <text:p text:style-name="P12"/>
      <text:p text:style-name="P12"/>
      <text:p text:style-name="P12"/>
      <text:p text:style-name="P12">　　　　　　　　　　　撰狀人：　　　　　　　　　　　(簽名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508cm" fo:margin-left="1.9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6cm" fo:margin-left="3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執18</dc:title>
    <meta:initial-creator>user</meta:initial-creator>
    <meta:creation-date>2018-07-11T17:06:00</meta:creation-date>
    <dc:creator>TND</dc:creator>
    <dc:date>2018-07-11T17:17:00</dc:date>
    <meta:print-date>2018-07-11T17:16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206" meta:character-count="409"/>
    <meta:generator>OpenOffice/4.1.6$Win32 OpenOffice.org_project/416m1$Build-9790</meta:generator>
  </office:meta>
</office:document-meta>
</file>