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8.131cm" table:align="center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2.517cm"/>
    </style:style>
    <style:style style:name="表格1.1" style:family="table-row">
      <style:table-row-properties style:min-row-height="1.42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77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4.775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.5pt" style:letter-kerning="true" style:font-name-asian="標楷體" style:font-size-asian="13.5pt" style:font-name-complex="標楷體" style:font-size-complex="13.5pt" style:text-scale="91%"/>
    </style:style>
    <style:style style:name="P11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line-height="1.164cm" fo:text-indent="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1.164cm" fo:text-align="justify" style:justify-single-word="false" fo:text-indent="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無間距">
      <style:paragraph-properties fo:line-height="0.776cm"/>
      <style:text-properties style:font-name="標楷體" style:font-name-asian="標楷體" style:font-name-complex="標楷體" style:font-size-complex="12pt"/>
    </style:style>
    <style:style style:name="P19" style:family="paragraph" style:parent-style-name="無間距">
      <style:paragraph-properties fo:margin-left="0.423cm" fo:margin-right="0cm" fo:line-height="0.776cm" fo:text-indent="-0.423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-0.998cm" fo:margin-right="0cm" fo:line-height="115%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Heading_20_2" style:master-page-name="Standard">
      <style:paragraph-properties fo:text-align="center" style:justify-single-word="false" style:page-number="auto"/>
      <style:text-properties style:font-name="標楷體" fo:font-size="36pt" fo:font-weight="normal" style:font-name-asian="標楷體" style:font-size-asian="36pt" style:font-weight-asian="normal" style:font-name-complex="標楷體" style:font-size-complex="3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132cm" style:letter-kerning="true" style:font-name-asian="標楷體" style:font-name-complex="標楷體"/>
    </style:style>
    <style:style style:name="T3" style:family="text">
      <style:text-properties style:font-name="標楷體" fo:letter-spacing="0.026cm" style:letter-kerning="true" style:font-name-asian="標楷體" style:font-name-complex="標楷體"/>
    </style:style>
    <style:style style:name="T4" style:family="text">
      <style:text-properties style:font-name="標楷體" fo:font-size="13.5pt" style:letter-kerning="true" style:font-name-asian="標楷體" style:font-size-asian="13.5pt" style:font-name-complex="標楷體" style:font-size-complex="13.5pt" style:text-scale="91%"/>
    </style:style>
    <style:style style:name="T5" style:family="text">
      <style:text-properties style:font-name="標楷體" fo:font-size="13.5pt" fo:letter-spacing="0.012cm" style:letter-kerning="true" style:font-name-asian="標楷體" style:font-size-asian="13.5pt" style:font-name-complex="標楷體" style:font-size-complex="13.5pt" style:text-scale="91%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委 <text:s text:c="2"/>任 <text:s text:c="2"/>狀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或名稱</text:p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 <text:s/>生</text:p>
            <text:p text:style-name="P3">年月日</text:p>
          </table:table-cell>
          <table:table-cell table:style-name="表格1.A1" office:value-type="string">
            <text:p text:style-name="P4">國民身分證</text:p>
            <text:p text:style-name="Standard"><text:span text:style-name="T2">統一編</text:span><text:span text:style-name="T3">號</text:span></text:p>
          </table:table-cell>
          <table:table-cell table:style-name="表格1.A1" office:value-type="string">
            <text:p text:style-name="P15"><text:span text:style-name="T4">住、居所事務</text:span><text:span text:style-name="T5">所</text:span></text:p>
            <text:p text:style-name="P10">或營業所</text:p>
          </table:table-cell>
          <table:table-cell table:style-name="表格1.G1" office:value-type="string">
            <text:p text:style-name="P1">電話號碼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1"/>
            <text:p text:style-name="P6">委任人</text:p>
          </table:table-cell>
          <table:table-cell table:style-name="表格1.A1" office:value-type="string">
            <text:p text:style-name="P8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5">受任人</text:p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3"/>
            <text:p text:style-name="P3">委任事項及權限</text:p>
          </table:table-cell>
          <table:table-cell table:style-name="表格1.G1" table:number-columns-spanned="6" office:value-type="string">
            <text:p text:style-name="P18">□茲委任受任人辦理貴院 <text:s text:c="3"/>年度 <text:s text:c="2"/>字第 <text:s text:c="5"/>號擔保提存事件。 <text:s text:c="15"/></text:p>
            <text:p text:style-name="P18">□茲委任受任人辦理清償提存事件。</text:p>
            <text:p text:style-name="P19">□茲委任受任人領取貴院 <text:s text:c="4"/>年度存字第 <text:s text:c="5"/>號清償提存事件提存物。</text:p>
            <text:p text:style-name="P19">□茲委任受任人取回貴院 <text:s text:c="4"/>年度存字第 <text:s text:c="5"/>號擔保提存事件提存物。</text:p>
            <text:p text:style-name="P18">受任人就本件之委任事項，並有民事訴訟法第70條第1項但書及同條第2項之特別代理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提存物之名稱種類數量（有價證券應記載號碼）</text:p>
          </table:table-cell>
          <table:table-cell table:style-name="表格1.G1" table:number-columns-spanned="6" office:value-type="string">
            <text:p text:style-name="P8"/>
            <text:p text:style-name="P2">詳如提存書記載之提存物（新台幣 <text:s text:c="12"/>元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10"/></text:span><text:span text:style-name="T6"><text:s/>謹 <text:s text:c="2"/>狀</text:span></text:p>
      <text:p text:style-name="P20">台灣臺南地方法院提存所 <text:s text:c="4"/>公鑒</text:p>
      <text:p text:style-name="P9"/>
      <text:p text:style-name="P17">委 <text:s/>任 <text:s/>人</text:p>
      <text:p text:style-name="P16">法定代理人</text:p>
      <text:p text:style-name="P16">受 <text:s/>任 <text:s/>人</text:p>
      <text:p text:style-name="P14">中 <text:s text:c="2"/>華 <text:s text:c="2"/>民 <text:s text:c="3"/>國 <text:s text:c="9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font-name-asian="新細明體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字元" style:display-name="標題 字元" style:family="text">
      <style:text-properties style:font-name="Cambria" fo:font-size="16pt" fo:font-weight="bold" style:font-name-asian="新細明體" style:font-size-asian="16pt" style:font-weight-asian="bold" style:font-name-complex="Times New Roman" style:font-size-complex="16pt" style:font-weight-complex="bold"/>
    </style:style>
    <style:style style:name="標題_20_2_20_字元" style:display-name="標題 2 字元" style:family="text"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101cm" fo:margin-left="2.401cm" fo:margin-right="2.3cm" style:shadow="none" fo:background-color="transparent" style:writing-mode="lr-tb" style:layout-grid-color="#000000" style:layout-grid-lines="43" style:layout-grid-base-height="0.635cm" style:layout-grid-ruby-height="0.035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101cm" fo:margin-left="2.4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8-07-30T17:10:00</meta:creation-date>
    <dc:date>2024-07-03T15:47:57.97</dc:date>
    <meta:print-date>2018-07-03T14:43:00</meta:print-date>
    <meta:editing-cycles>4</meta:editing-cycles>
    <meta:editing-duration>PT17M38S</meta:editing-duration>
    <meta:generator>OpenOffice/4.1.13$Win32 OpenOffice.org_project/4113m1$Build-9810</meta:generator>
    <meta:document-statistic meta:table-count="1" meta:image-count="0" meta:object-count="0" meta:page-count="1" meta:paragraph-count="26" meta:word-count="256" meta:character-count="390"/>
  </office:meta>
</office:document-meta>
</file>