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8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4" style:family="paragraph" style:parent-style-name="Standard" style:master-page-name="Standard">
      <style:paragraph-properties fo:margin-left="12.818cm" fo:margin-right="0cm" fo:text-indent="-12.818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9.384cm" fo:margin-right="0cm" fo:text-indent="-9.384cm" style:auto-text-indent="false" style:snap-to-layout-grid="false"/>
      <style:text-properties fo:font-size="14pt" style:font-name-asian="標楷體" style:font-size-asian="14pt" style:font-size-complex="18pt"/>
    </style:style>
    <style:style style:name="P7" style:family="paragraph" style:parent-style-name="Standard">
      <style:paragraph-properties fo:margin-left="0cm" fo:margin-right="0cm" fo:text-indent="4.939cm" style:auto-text-indent="false" style:snap-to-layout-grid="false"/>
      <style:text-properties fo:font-size="14pt" style:font-name-asian="標楷體" style:font-size-asian="14pt" style:font-size-complex="18pt"/>
    </style:style>
    <style:style style:name="P8" style:family="paragraph" style:parent-style-name="Standard">
      <style:paragraph-properties fo:margin-left="9.387cm" fo:margin-right="0cm" fo:text-indent="-5.433cm" style:auto-text-indent="false" style:snap-to-layout-grid="false"/>
      <style:text-properties fo:font-size="14pt" style:font-name-asian="標楷體" style:font-size-asian="14pt" style:font-size-complex="18pt"/>
    </style:style>
    <style:style style:name="P9" style:family="paragraph" style:parent-style-name="Standard">
      <style:paragraph-properties fo:margin-left="2.963cm" fo:margin-right="0cm" fo:text-indent="-2.963cm" style:auto-text-indent="false" style:snap-to-layout-grid="false"/>
      <style:text-properties fo:font-size="14pt" style:font-name-asian="標楷體" style:font-size-asian="14pt" style:font-size-complex="18pt"/>
    </style:style>
    <style:style style:name="P10" style:family="paragraph" style:parent-style-name="Standard">
      <style:paragraph-properties fo:margin-left="2.469cm" fo:margin-right="0cm" fo:text-indent="-2.469cm" style:auto-text-indent="false" style:snap-to-layout-grid="false"/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fo:margin-left="2.473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2.473cm" fo:margin-right="0cm" fo:text-indent="-0.988cm" style:auto-text-indent="false" style:snap-to-layout-grid="false"/>
      <style:text-properties fo:font-size="14pt" style:font-name-asian="標楷體" style:font-size-asian="14pt" style:font-size-complex="18pt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4pt" style:font-name-asian="標楷體" style:font-size-asian="14pt" style:font-size-complex="18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fo:font-size="14pt" style:font-name-asian="標楷體" style:font-size-asian="14pt" style:font-size-complex="18pt"/>
    </style:style>
    <style:style style:name="P15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fo:font-size="14pt" style:font-name-asian="標楷體" style:font-size-asian="14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民事聲請狀 <text:s text:c="22"/></text:p>
      <text:p text:style-name="P5">股 <text:s/>別：提存所</text:p>
      <text:p text:style-name="P5"/>
      <text:p text:style-name="P6">聲請人：　　　　　　住　　　　　　　　　　　　　　　　　　　　　　</text:p>
      <text:p text:style-name="P7">身分證字號：</text:p>
      <text:p text:style-name="P8">　　電話(住家) 　　 　 (公司) <text:s text:c="2"/>　　　(手機)　　　　　　　　　</text:p>
      <text:p text:style-name="P9"/>
      <text:p text:style-name="P9"/>
      <text:p text:style-name="P9">代理人：　　　　　　住　</text:p>
      <text:p text:style-name="P7">身分證字號：</text:p>
      <text:p text:style-name="P9">　　　　　　　　　　電話(住家) 　　 　 (公司) <text:s text:c="2"/>　　　(手機)　　　</text:p>
      <text:p text:style-name="P9"/>
      <text:p text:style-name="P9"/>
      <text:p text:style-name="P9">　</text:p>
      <text:p text:style-name="P9">主旨：為聲請發給之國庫支票，免予記載「禁止背書轉讓」事。</text:p>
      <text:p text:style-name="P10">說明：聲請人聲請領取(取回)　　　　年度存字第　　　　　　　　號</text:p>
      <text:p text:style-name="P11"><text:span text:style-name="T1">提存物新台幣　　　　　　　　萬　　仟　　佰　　拾　　元整，</text:span></text:p>
      <text:p text:style-name="P12">，茲因</text:p>
      <text:list xml:id="list1034690577171196974" text:style-name="WW8Num1">
        <text:list-item>
          <text:p text:style-name="P2">聲請人為外國公司，無法在台灣開設銀行帳戶，</text:p>
        </text:list-item>
      </text:list>
      <text:p text:style-name="P1"><text:span text:style-name="T1">　　　</text:span><text:span text:style-name="T2">□</text:span></text:p>
      <text:p text:style-name="P13">　　　為免發給之國庫支票記載「禁止背書轉讓」後，無法提示，請准許發給之國庫支票免予記載「禁止背書轉讓」字樣，實感德便。</text:p>
      <text:p text:style-name="P14"/>
      <text:p text:style-name="P3"/>
      <text:p text:style-name="P3"/>
      <text:p text:style-name="P3"><text:s text:c="8"/>謹 <text:s text:c="2"/>狀</text:p>
      <text:p text:style-name="P15"><text:span text:style-name="T1">臺灣臺南地方法院提存所 <text:s text:c="2"/>公鑒</text:span></text:p>
      <text:p text:style-name="P16"/>
      <text:p text:style-name="P16"/>
      <text:p text:style-name="P16"/>
      <text:p text:style-name="P16">中　　華　　民　　國　　　　　年　　　　　月　　　　　　日</text:p>
      <text:p text:style-name="P16"/>
      <text:p text:style-name="P16">　　　　　　　　　　　具狀人：　　　　　　　　　　　(簽名蓋章)</text:p>
      <text:p text:style-name="P16"/>
      <text:p text:style-name="P16"/>
      <text:p text:style-name="P16"/>
      <text:p text:style-name="P16">　　　　　　　　　　　撰狀人：　　　　　　　　　　　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1.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執18</dc:title>
    <meta:initial-creator>user</meta:initial-creator>
    <meta:creation-date>2018-07-09T13:51:00</meta:creation-date>
    <dc:creator>TND</dc:creator>
    <dc:date>2018-07-09T13:56:00</dc:date>
    <meta:editing-cycles>3</meta:editing-cycles>
    <meta:editing-duration>PT3M</meta:editing-duration>
    <meta:document-statistic meta:table-count="0" meta:image-count="0" meta:object-count="0" meta:page-count="1" meta:paragraph-count="21" meta:word-count="246" meta:character-count="469"/>
    <meta:generator>OpenOffice/4.1.6$Win32 OpenOffice.org_project/416m1$Build-9790</meta:generator>
  </office:meta>
</office:document-meta>
</file>