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297cm" style:keep-together="true" fo:keep-together="auto"/>
    </style:style>
    <style:style style:name="表格1.26" style:family="table-row">
      <style:table-row-properties style:row-height="3.999cm" style:keep-together="true" fo:keep-together="auto"/>
    </style:style>
    <style:style style:name="表格2" style:family="table">
      <style:table-properties style:width="11.195cm" table:align="margins" style:writing-mode="lr-tb"/>
    </style:style>
    <style:style style:name="表格2.A" style:family="table-column">
      <style:table-column-properties style:column-width="1.383cm" style:rel-column-width="784*"/>
    </style:style>
    <style:style style:name="表格2.B" style:family="table-column">
      <style:table-column-properties style:column-width="3.926cm" style:rel-column-width="2226*"/>
    </style:style>
    <style:style style:name="表格2.C" style:family="table-column">
      <style:table-column-properties style:column-width="5.886cm" style:rel-column-width="3337*"/>
    </style:style>
    <style:style style:name="表格2.1" style:family="table-row">
      <style:table-row-properties style:min-row-height="0.8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2" style:family="table-row">
      <style:table-row-properties style:min-row-height="0.824cm" style:keep-together="false" fo:keep-together="always"/>
    </style:style>
    <style:style style:name="表格2.27" style:family="table-row">
      <style:table-row-properties style:min-row-height="1.254cm" style:keep-together="true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4.135cm" fo:margin-left="-0.067cm" table:align="left" style:writing-mode="lr-tb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1.15cm"/>
    </style:style>
    <style:style style:name="表格3.C" style:family="table-column">
      <style:table-column-properties style:column-width="1.808cm"/>
    </style:style>
    <style:style style:name="表格3.1" style:family="table-row">
      <style:table-row-properties style:min-row-height="0.82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43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672cm" style:keep-together="false" fo:keep-together="always"/>
    </style:style>
    <style:style style:name="表格3.4" style:family="table-row">
      <style:table-row-properties style:min-row-height="2.598cm" style:keep-together="false" fo:keep-together="always"/>
    </style:style>
    <style:style style:name="表格3.5" style:family="table-row">
      <style:table-row-properties style:min-row-height="2.304cm" style:keep-together="false" fo:keep-together="always"/>
    </style:style>
    <style:style style:name="表格3.6" style:family="table-row">
      <style:table-row-properties style:min-row-height="1.005cm" style:keep-together="false" fo:keep-together="always"/>
    </style:style>
    <style:style style:name="表格3.8" style:family="table-row">
      <style:table-row-properties style:min-row-height="1.563cm" style:keep-together="false" fo:keep-together="always"/>
    </style:style>
    <style:style style:name="表格3.9" style:family="table-row">
      <style:table-row-properties style:min-row-height="1.538cm" style:keep-together="false" fo:keep-together="always"/>
    </style:style>
    <style:style style:name="表格3.10" style:family="table-row">
      <style:table-row-properties style:min-row-height="2.771cm" style:keep-together="false" fo:keep-together="always"/>
    </style:style>
    <style:style style:name="表格3.11" style:family="table-row">
      <style:table-row-properties style:min-row-height="1.483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388cm"/>
      <style:text-properties text:display="none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style:font-name-asian="標楷體" style:font-name-complex="標楷體"/>
    </style:style>
    <style:style style:name="P12" style:family="paragraph" style:parent-style-name="_30_2-新台幣">
      <style:paragraph-properties fo:margin-left="10.742cm" fo:margin-right="0cm" fo:text-indent="-10.742cm" style:auto-text-indent="false"/>
    </style:style>
    <style:style style:name="P13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4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5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16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 style:font-size-complex="14pt"/>
    </style:style>
    <style:style style:name="P1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3-稱謂欄">
      <style:text-properties style:font-name="標楷體" style:font-name-asian="標楷體" style:font-name-complex="標楷體" style:font-size-complex="14pt"/>
    </style:style>
    <style:style style:name="P22" style:family="paragraph" style:parent-style-name="_30_3-稱謂欄">
      <style:text-properties style:font-name="標楷體" style:font-name-asian="標楷體" style:font-name-complex="標楷體"/>
    </style:style>
    <style:style style:name="P23" style:family="paragraph" style:parent-style-name="_30_3-稱謂欄">
      <style:text-properties fo:font-size="1pt"/>
    </style:style>
    <style:style style:name="P24" style:family="paragraph" style:parent-style-name="_30_4-姓名欄">
      <style:text-properties style:font-name="標楷體" style:font-name-asian="標楷體" style:font-name-complex="標楷體" style:font-size-complex="14pt"/>
    </style:style>
    <style:style style:name="P25" style:family="paragraph" style:parent-style-name="_30_1-狀標">
      <style:text-properties style:font-name="標楷體" style:font-name-asian="標楷體" style:font-name-complex="標楷體"/>
    </style:style>
    <style:style style:name="P26" style:family="paragraph" style:parent-style-name="_30_1-狀標"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Footer">
      <style:paragraph-properties fo:text-align="start" style:justify-single-word="false"/>
    </style:style>
    <style:style style:name="P29" style:family="paragraph" style:parent-style-name="Header">
      <style:paragraph-properties fo:text-align="justify" style:justify-single-word="false"/>
    </style:style>
    <style:style style:name="P3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_30_4-改行0.1">
      <style:paragraph-properties fo:margin-top="0cm" fo:margin-bottom="0.067cm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/>
    <style:style style:name="fr1" style:family="graphic" style:parent-style-name="Frame">
      <style:graphic-properties fo:margin-left="0.319cm" fo:margin-right="0cm" style:wrap="parallel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注意事項：</text:p>
      <text:p text:style-name="P1">遞狀前請先自行檢查下列事項：</text:p>
      <text:p text:style-name="Standard"><text:span text:style-name="T3">一、</text:span><text:span text:style-name="T3">聲請人請先確認抵押權設定契約書上所設定抵押權之種類，普通抵押</text:span></text:p>
      <text:p text:style-name="P1"><text:s text:c="4"/>權所設定金額即債務人所借之金額，而最高限額抵押權因擔保之債權</text:p>
      <text:p text:style-name="P1"><text:s text:c="4"/>為債權人與債務人所設定擔保期間內一定法律關係所生之債務，故最</text:p>
      <text:p text:style-name="P1"><text:s text:c="4"/>高限額抵押權所設定金額與債務人實際所借之金額可能會有不同，聲 </text:p>
      <text:p text:style-name="P1"><text:s text:c="4"/>請人須於提出聲請時表明實際之債務金額。</text:p>
      <text:p text:style-name="P1">二、有無提出最新之土地及建物登記謄本。</text:p>
      <text:p text:style-name="P1">三、有無提出抵押權設定契約書、他項權利證明書、債權證明文件（如</text:p>
      <text:p text:style-name="Standard"><text:span text:style-name="T1"><text:s text:c="4"/></text:span><text:span text:style-name="T3">本票、借據等）影本。</text:span></text:p>
      <text:p text:style-name="P1">四、債權已屆清償期而未獲清償之相關證明文件。</text:p>
      <text:p text:style-name="P1">五、聲請狀內載明不動產標示內容是否正確。</text:p>
      <text:p text:style-name="P1">六、如對繼承人請求，有無提出繼承系統表、被繼承人除戶謄本、繼承人</text:p>
      <text:p text:style-name="Standard"><text:span text:style-name="T1"><text:s text:c="4"/></text:span><text:span text:style-name="T3">之戶籍謄本</text:span><text:span text:style-name="T1">(</text:span><text:span text:style-name="T3">記事欄勿省略</text:span><text:span text:style-name="T1">)</text:span><text:span text:style-name="T3">、繼承人有無拋棄繼承之證明文件。</text:span></text:p>
      <text:p text:style-name="P1">七、應繳裁判費用。</text:p>
      <text:p text:style-name="Standard"><text:span text:style-name="T1">八、</text:span><text:span text:style-name="T3">債權人或債務人如係獨資商號，有無提出相關營利事業登記資料，聲</text:span></text:p>
      <text:p text:style-name="Standard"><text:span text:style-name="T1"><text:s text:c="4"/></text:span><text:span text:style-name="T3">請狀當事人欄有無詳載</text:span><text:span text:style-name="T1">000</text:span><text:span text:style-name="T3">即</text:span><text:span text:style-name="T1">000</text:span><text:span text:style-name="T3">商號</text:span><text:span text:style-name="T3">；如係法人，有無提出公司登</text:span></text:p>
      <text:p text:style-name="P1"><text:s text:c="4"/>記資料。</text:p>
      <text:p text:style-name="Standard"><text:span text:style-name="T3"><text:s text:c="4"/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3">https://gcis.nat.gov.tw/pub/cmpy/cmpyInfoListAction.do</text:span></text:span></text:a><text:span text:style-name="T3">查詢 <text:s text:c="4"/></text:span></text:p>
      <text:p text:style-name="Standard"><text:span text:style-name="T3"><text:s text:c="4"/>獨資商號</text:span><text:span text:style-name="T3">https://gcis.nat.gov.tw/moeadsBF/bms/bmsInfoListAction.d</text:span><text:span text:style-name="T3">o查</text:span></text:p>
      <text:p text:style-name="Standard"><text:span text:style-name="T3"><text:s text:c="4"/>詢)</text:span><text:span text:style-name="T3">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3"/>
      <text:p text:style-name="P13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25">聲請裁定拍賣抵押物狀(最高限額抵押權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訴訟標的</text:p>
            <text:p text:style-name="P18">金額或價額</text:p>
          </table:table-cell>
          <table:covered-table-cell/>
          <table:table-cell table:style-name="表格1.A1" table:number-columns-spanned="2" office:value-type="string">
            <text:p text:style-name="P12"><text:span text:style-name="T7">新臺幣</text:span><text:span text:style-name="T7"><text:tab/></text:span><text:span text:style-name="T7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稱謂</text:p>
          </table:table-cell>
          <table:covered-table-cell/>
          <table:table-cell table:style-name="表格1.A2" office:value-type="string">
            <text:p text:style-name="P17">姓名或名稱</text:p>
          </table:table-cell>
          <table:table-cell table:style-name="表格1.A1" office:value-type="string">
            <text:p text:style-name="P1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1">聲請人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1"/>
            <text:p text:style-name="P21">相對人</text:p>
          </table:table-cell>
          <table:covered-table-cell/>
          <table:table-cell table:style-name="表格1.A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1"/>
            <text:p text:style-name="P24"/>
          </table:table-cell>
          <table:table-cell table:style-name="表格1.D4" office:value-type="string">
            <text:p text:style-name="P30">國民身分證統一編號（或營利事業統一編號）：</text:p>
            <text:p text:style-name="P30"/>
            <text:p text:style-name="P30">性別：男／女　　生日：　　　　　職業：</text:p>
            <text:p text:style-name="P30"/>
            <text:p text:style-name="P30">通訊住址：</text:p>
            <text:p text:style-name="P30"/>
            <text:p text:style-name="P30">郵遞區號：　　　　　電話：</text:p>
            <text:p text:style-name="P30"/>
            <text:p text:style-name="P30">傳真：</text:p>
            <text:p text:style-name="P30"/>
            <text:p text:style-name="P30">電子郵件位址：</text:p>
            <text:p text:style-name="P30"/>
            <text:p text:style-name="P30">送達代收人：</text:p>
            <text:p text:style-name="P30"/>
            <text:p text:style-name="P30">送達處所：</text:p>
            <text:p text:style-name="P30"/>
            <text:p text:style-name="P30"/>
            <text:p text:style-name="P30">國民身分證統一編號（或營利事業統一編號）：</text:p>
            <text:p text:style-name="P30"/>
            <text:p text:style-name="P30">性別：男／女　　生日：　　　　　職業：</text:p>
            <text:p text:style-name="P30"/>
            <text:p text:style-name="P30">通訊住址：</text:p>
            <text:p text:style-name="P30"/>
            <text:p text:style-name="P30">郵遞區號：　　　　　電話：</text:p>
            <text:p text:style-name="P30"/>
            <text:p text:style-name="P30">傳真：</text:p>
            <text:p text:style-name="P30"/>
            <text:p text:style-name="P30">電子郵件位址：</text:p>
            <text:p text:style-name="P30"/>
            <text:p text:style-name="P30">送達代收人：</text:p>
            <text:p text:style-name="P30"/>
            <text:p text:style-name="P30">送達處所：</text:p>
            <text:p text:style-name="P30"/>
            <text:p text:style-name="P30"/>
            <text:p text:style-name="P30"><text:soft-page-break/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6">為聲請裁定拍賣抵押物事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請求事項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一、請將相對人所有如附表所示之不動產裁定准予拍賣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二、聲請費用由相對人負擔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事實及理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6">抵押人 <text:s text:c="4"/>於 <text:s text:c="2"/>年 <text:s/>月 <text:s/>日以附表所示不動產為□本人□第三人 <text:s text:c="4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6">向聲請人所負債務之擔保，設定最高限額新臺幣 <text:s text:c="7"/>元之抵押權，</text:span></text:p>
          </table:table-cell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4" office:value-type="string">
            <text:p text:style-name="P4">依法登記在案。此有抵押權設定契約書、他項權利證明書為證。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6">債務新台幣 <text:s text:c="7"/>元，已屆清償期而未為清償，謹依民法第873條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非訟事件法第72條、民事訴訟法第78條及第95條聲請裁定准予拍賣抵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押物，以保權益，實感德便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　　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 text:c="10"/>地方法院民事庭　公鑒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7">證物名稱</text:p>
            <text:p text:style-name="P17">及件數</text:p>
          </table:table-cell>
          <table:table-cell table:style-name="表格1.A1" table:number-columns-spanned="3" office:value-type="string">
            <text:p text:style-name="P14">一、土地（建物）登記謄本1件。</text:p>
            <text:p text:style-name="P3">二、抵押權設定契約書影本 <text:s/>件、他項權利證明書影本 <text:s/>件、</text:p>
            <text:p text:style-name="P3"><text:s text:c="4"/>債權證明（借據或本票等）影本 <text:s text:c="2"/>件。</text:p>
          </table:table-cell>
          <table:covered-table-cell/>
          <table:covered-table-cell/>
        </table:table-row>
        <table:table-row table:style-name="表格1.26">
          <table:table-cell table:style-name="表格1.D4" table:number-columns-spanned="4" office:value-type="string">
            <text:p text:style-name="P19">中華民國　　　年　　　月　　　日</text:p>
            <text:p text:style-name="P19"/>
            <text:p text:style-name="P20">具狀人　　　　 　　　　簽名蓋章</text:p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13"><text:soft-page-break/></text:p>
      <text:p text:style-name="P26">附表：</text:p>
      <text:p text:style-name="P23"><draw:frame draw:style-name="fr1" draw:name="框架1" text:anchor-type="paragraph" svg:y="0.102cm" svg:width="11.1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2">建物標示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22">建號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4" office:value-type="string"><text:p text:style-name="P6">建物門牌</text:p></table:table-cell><table:table-cell table:style-name="表格2.B3" office:value-type="string"><text:p text:style-name="P6">鄉鎮市區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街路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巷弄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號樓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基地坐落</text:p></table:table-cell><table:table-cell table:style-name="表格2.B3" office:value-type="string"><text:p text:style-name="P6">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小段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號</text:p></table:table-cell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式樣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房屋層數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columns-spanned="2" office:value-type="string"><text:p text:style-name="P6">建築材料</text:p></table:table-cell><table:covered-table-cell/><table:table-cell table:style-name="表格2.C2" office:value-type="string"><text:p text:style-name="P5"/></table:table-cell></table:table-row><table:table-row table:style-name="表格2.2"><table:table-cell table:style-name="表格2.A2" table:number-rows-spanned="11" office:value-type="string"><text:p text:style-name="P6">建物面積（平方公尺）</text:p></table:table-cell><table:table-cell table:style-name="表格2.B3" office:value-type="string"><text:p text:style-name="P6">地面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二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三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四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五層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/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地下層</text:p></table:table-cell><table:table-cell table:style-name="表格2.C2" office:value-type="string"><text:p text:style-name="P5"/></table:table-cell></table:table-row><table:table-row table:style-name="表格2.22"><table:covered-table-cell/><table:table-cell table:style-name="表格2.B3" office:value-type="string"><text:p text:style-name="P6">騎樓地平面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共計</text:p></table:table-cell><table:table-cell table:style-name="表格2.C2" office:value-type="string"><text:p text:style-name="P5"/></table:table-cell></table:table-row><table:table-row table:style-name="表格2.2"><table:table-cell table:style-name="表格2.A2" table:number-rows-spanned="3" office:value-type="string"><text:p text:style-name="P6">附屬建物</text:p></table:table-cell><table:table-cell table:style-name="表格2.B3" office:value-type="string"><text:p text:style-name="P6">用途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建築材料</text:p></table:table-cell><table:table-cell table:style-name="表格2.C2" office:value-type="string"><text:p text:style-name="P5"/></table:table-cell></table:table-row><table:table-row table:style-name="表格2.2"><table:covered-table-cell/><table:table-cell table:style-name="表格2.B3" office:value-type="string"><text:p text:style-name="P6">面積</text:p></table:table-cell><table:table-cell table:style-name="表格2.C2" office:value-type="string"><text:p text:style-name="P5"/></table:table-cell></table:table-row><table:table-row table:style-name="表格2.27"><table:table-cell table:style-name="表格2.A27" office:value-type="string"><text:p text:style-name="P22">權利範圍</text:p></table:table-cell><table:table-cell table:style-name="表格2.B27" table:number-columns-spanned="2" office:value-type="string"><text:p text:style-name="P5"/></table:table-cell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2">土地標示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">土地坐落</text:p>
          </table:table-cell>
          <table:table-cell table:style-name="表格3.B2" office:value-type="string">
            <text:p text:style-name="P6">鄉鎮市區</text:p>
          </table:table-cell>
          <table:table-cell table:style-name="表格3.C2" office:value-type="string">
            <text:p text:style-name="P6"/>
          </table:table-cell>
        </table:table-row>
        <table:table-row table:style-name="表格3.3">
          <table:covered-table-cell/>
          <table:table-cell table:style-name="表格3.B2" office:value-type="string">
            <text:p text:style-name="P6">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4">
          <table:covered-table-cell/>
          <table:table-cell table:style-name="表格3.B2" office:value-type="string">
            <text:p text:style-name="P6">小段</text:p>
          </table:table-cell>
          <table:table-cell table:style-name="表格3.C2" office:value-type="string">
            <text:p text:style-name="P6"/>
          </table:table-cell>
        </table:table-row>
        <table:table-row table:style-name="表格3.5">
          <table:table-cell table:style-name="表格3.A2" table:number-columns-spanned="2" office:value-type="string">
            <text:p text:style-name="P6">地號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地目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6">
          <table:table-cell table:style-name="表格3.A2" table:number-columns-spanned="2" office:value-type="string">
            <text:p text:style-name="P6">等則</text:p>
          </table:table-cell>
          <table:covered-table-cell/>
          <table:table-cell table:style-name="表格3.C2" office:value-type="string">
            <text:p text:style-name="P6"/>
          </table:table-cell>
        </table:table-row>
        <table:table-row table:style-name="表格3.8">
          <table:table-cell table:style-name="表格3.A2" table:number-rows-spanned="3" office:value-type="string">
            <text:p text:style-name="P6">面積</text:p>
          </table:table-cell>
          <table:table-cell table:style-name="表格3.B2" office:value-type="string">
            <text:p text:style-name="P6">公頃</text:p>
          </table:table-cell>
          <table:table-cell table:style-name="表格3.C2" office:value-type="string">
            <text:p text:style-name="P6"/>
          </table:table-cell>
        </table:table-row>
        <table:table-row table:style-name="表格3.9">
          <table:covered-table-cell/>
          <table:table-cell table:style-name="表格3.B2" office:value-type="string">
            <text:p text:style-name="P6">公畝</text:p>
          </table:table-cell>
          <table:table-cell table:style-name="表格3.C2" office:value-type="string">
            <text:p text:style-name="P6"/>
          </table:table-cell>
        </table:table-row>
        <table:table-row table:style-name="表格3.10">
          <table:covered-table-cell/>
          <table:table-cell table:style-name="表格3.B2" office:value-type="string">
            <text:p text:style-name="P6">平方公尺</text:p>
          </table:table-cell>
          <table:table-cell table:style-name="表格3.C2" office:value-type="string">
            <text:p text:style-name="P6"/>
          </table:table-cell>
        </table:table-row>
        <table:table-row table:style-name="表格3.11">
          <table:table-cell table:style-name="表格3.A11" office:value-type="string">
            <text:p text:style-name="P6">權利範圍</text:p>
          </table:table-cell>
          <table:table-cell table:style-name="表格3.B11" office:value-type="string">
            <text:p text:style-name="P6"/>
          </table:table-cell>
          <table:table-cell table:style-name="表格3.C11" office:value-type="string">
            <text:p text:style-name="P6"/>
          </table:table-cell>
        </table:table-row>
      </table:table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  <text:p text:style-name="Header"/>
      </style:header>
      <style:header-left>
        <text:p text:style-name="Header">台南地方法院訴訟輔導科書狀</text:p>
        <text:p text:style-name="MP1"/>
      </style:header-left>
      <style:footer>
        <text:p text:style-name="MP2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5</text:page-number></text:span></text:p></draw:text-box></draw:frame>非訟3</text:p>
      </style:footer>
      <style:footer-left>
        <text:p text:style-name="MP3"><draw:frame draw:style-name="Mfr1" draw:name="框架3" text:anchor-type="paragraph" svg:y="0.002cm" fo:min-width="0cm" draw:z-index="4"><draw:text-box fo:min-height="0.058cm"><text:p text:style-name="Footer"><text:span text:style-name="Page_20_Number"><text:page-number text:select-page="current">6</text:page-number></text:span></text:p></draw:text-box></draw:frame><text:span text:style-name="MT2"> <text:s text:c="75"/>非訟3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台南地方法院訴訟輔導科書狀</text:p>
        <text:p text:style-name="Header"/>
      </style:header>
      <style:footer>
        <text:p text:style-name="Footer"><text:span text:style-name="MT2"><text:s text:c="75"/>非訟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8T10:16:00</meta:creation-date>
    <dc:creator>tnd</dc:creator>
    <dc:date>2015-11-06T10:12:00</dc:date>
    <meta:print-date>2013-11-14T11:01:00</meta:print-date>
    <meta:editing-cycles>14</meta:editing-cycles>
    <meta:editing-duration>PT42M</meta:editing-duration>
    <meta:document-statistic meta:table-count="3" meta:image-count="0" meta:object-count="0" meta:page-count="6" meta:paragraph-count="116" meta:word-count="1153" meta:character-count="1573"/>
    <meta:generator>OpenOffice/4.1.6$Win32 OpenOffice.org_project/416m1$Build-9790</meta:generator>
  </office:meta>
</office:document-meta>
</file>