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297cm" style:keep-together="true" fo:keep-together="auto"/>
    </style:style>
    <style:style style:name="表格1.26" style:family="table-row">
      <style:table-row-properties style:row-height="3.999cm" style:keep-together="true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784*"/>
    </style:style>
    <style:style style:name="表格2.B" style:family="table-column">
      <style:table-column-properties style:rel-column-width="2226*"/>
    </style:style>
    <style:style style:name="表格2.C" style:family="table-column">
      <style:table-column-properties style:rel-column-width="3337*"/>
    </style:style>
    <style:style style:name="表格2.1" style:family="table-row">
      <style:table-row-properties style:min-row-height="0.8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4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22" style:family="table-row">
      <style:table-row-properties style:min-row-height="0.824cm" style:keep-together="false" fo:keep-together="always"/>
    </style:style>
    <style:style style:name="表格2.27" style:family="table-row">
      <style:table-row-properties style:min-row-height="1.221cm" style:keep-together="true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4.135cm" fo:margin-left="-0.067cm" table:align="left" style:writing-mode="lr-tb"/>
    </style:style>
    <style:style style:name="表格3.A" style:family="table-column">
      <style:table-column-properties style:column-width="1.177cm"/>
    </style:style>
    <style:style style:name="表格3.B" style:family="table-column">
      <style:table-column-properties style:column-width="1.15cm"/>
    </style:style>
    <style:style style:name="表格3.C" style:family="table-column">
      <style:table-column-properties style:column-width="1.808cm"/>
    </style:style>
    <style:style style:name="表格3.1" style:family="table-row">
      <style:table-row-properties style:min-row-height="0.82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3.43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2.672cm" style:keep-together="false" fo:keep-together="always"/>
    </style:style>
    <style:style style:name="表格3.4" style:family="table-row">
      <style:table-row-properties style:min-row-height="2.598cm" style:keep-together="false" fo:keep-together="always"/>
    </style:style>
    <style:style style:name="表格3.5" style:family="table-row">
      <style:table-row-properties style:min-row-height="2.304cm" style:keep-together="false" fo:keep-together="always"/>
    </style:style>
    <style:style style:name="表格3.6" style:family="table-row">
      <style:table-row-properties style:min-row-height="1.005cm" style:keep-together="false" fo:keep-together="always"/>
    </style:style>
    <style:style style:name="表格3.8" style:family="table-row">
      <style:table-row-properties style:min-row-height="1.563cm" style:keep-together="false" fo:keep-together="always"/>
    </style:style>
    <style:style style:name="表格3.9" style:family="table-row">
      <style:table-row-properties style:min-row-height="1.538cm" style:keep-together="false" fo:keep-together="always"/>
    </style:style>
    <style:style style:name="表格3.10" style:family="table-row">
      <style:table-row-properties style:min-row-height="2.771cm" style:keep-together="false" fo:keep-together="always"/>
    </style:style>
    <style:style style:name="表格3.11" style:family="table-row">
      <style:table-row-properties style:min-row-height="1.416cm" style:keep-together="true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388cm"/>
      <style:text-properties text:display="none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style:font-name-asian="標楷體" style:font-name-complex="標楷體"/>
    </style:style>
    <style:style style:name="P12" style:family="paragraph" style:parent-style-name="_30_1-狀標">
      <style:text-properties style:font-name="標楷體" style:font-name-asian="標楷體" style:font-name-complex="標楷體"/>
    </style:style>
    <style:style style:name="P13" style:family="paragraph" style:parent-style-name="_30_1-狀標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_30_3-稱謂欄">
      <style:text-properties style:font-name="標楷體" style:font-name-asian="標楷體" style:font-name-complex="標楷體" style:font-size-complex="14pt"/>
    </style:style>
    <style:style style:name="P15" style:family="paragraph" style:parent-style-name="_30_3-稱謂欄">
      <style:text-properties style:font-name="標楷體" style:font-name-asian="標楷體" style:font-name-complex="標楷體"/>
    </style:style>
    <style:style style:name="P1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4-姓名欄">
      <style:text-properties style:font-name="標楷體" style:font-name-asian="標楷體" style:font-name-complex="標楷體" style:font-size-complex="14pt"/>
    </style:style>
    <style:style style:name="P21" style:family="paragraph" style:parent-style-name="_30_2-身分證等">
      <style:paragraph-properties fo:line-height="0.494cm"/>
    </style:style>
    <style:style style:name="P22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新台幣">
      <style:paragraph-properties fo:margin-left="10.742cm" fo:margin-right="0cm" fo:text-indent="-10.742cm" style:auto-text-indent="false"/>
    </style:style>
    <style:style style:name="P24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25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26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27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 style:font-size-complex="14pt"/>
    </style:style>
    <style:style style:name="P28" style:family="paragraph" style:parent-style-name="_30_4-改行0.1">
      <style:paragraph-properties fo:margin-top="0cm" fo:margin-bottom="0.067cm"/>
      <style:text-properties style:font-name="標楷體" style:font-name-asian="標楷體" style:font-name-complex="標楷體" style:font-size-complex="14pt"/>
    </style:style>
    <style:style style:name="P29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0" style:family="paragraph" style:parent-style-name="Footer">
      <style:paragraph-properties fo:text-align="start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/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注意事項：</text:p>
      <text:p text:style-name="P1">遞狀前請先自行檢查下列事項：</text:p>
      <text:p text:style-name="Standard"><text:span text:style-name="T3">一、</text:span><text:span text:style-name="T3">聲請人請先確認抵押權設定契約書上所設定抵押權之種類，普通抵押</text:span></text:p>
      <text:p text:style-name="P1"><text:s text:c="4"/>權所設定金額即債務人所借之金額，而最高限額抵押權因擔保之債權</text:p>
      <text:p text:style-name="P1"><text:s text:c="4"/>為債權人與債務人所設定擔保期間內一定法律關係所生之債務，故最</text:p>
      <text:p text:style-name="P1"><text:s text:c="4"/>高限額抵押權所設定金額與債務人實際所借之金額可能會有不同，聲 </text:p>
      <text:p text:style-name="P1"><text:s text:c="4"/>請人須於提出聲請時表明實際之債務金額。</text:p>
      <text:p text:style-name="P1">二、有無提出最新之土地及建物登記謄本。</text:p>
      <text:p text:style-name="P1">三、有無提出抵押權設定契約書、他項權利證明書、債權證明文件（如</text:p>
      <text:p text:style-name="Standard"><text:span text:style-name="T1"><text:s text:c="4"/></text:span><text:span text:style-name="T3">本票、借據等）影本。</text:span></text:p>
      <text:p text:style-name="P1">四、債權已屆清償期而未獲清償之相關證明文件。</text:p>
      <text:p text:style-name="P1">五、聲請狀內載明不動產標示內容是否正確。</text:p>
      <text:p text:style-name="P1">六、如對繼承人請求，有無提出繼承系統表、被繼承人除戶謄本、繼承人</text:p>
      <text:p text:style-name="Standard"><text:span text:style-name="T1"><text:s text:c="4"/></text:span><text:span text:style-name="T3">之戶籍謄本</text:span><text:span text:style-name="T1">(</text:span><text:span text:style-name="T3">記事欄勿省略</text:span><text:span text:style-name="T1">)</text:span><text:span text:style-name="T3">、繼承人有無拋棄繼承之證明文件。</text:span></text:p>
      <text:p text:style-name="P1">七、應繳裁判費用。</text:p>
      <text:p text:style-name="Standard"><text:span text:style-name="T1">八、</text:span><text:span text:style-name="T3">債權人或債務人如係獨資商號，有無提出相關營利事業登記資料，聲</text:span></text:p>
      <text:p text:style-name="Standard"><text:span text:style-name="T1"><text:s text:c="4"/></text:span><text:span text:style-name="T3">請狀當事人欄有無詳載</text:span><text:span text:style-name="T1">000</text:span><text:span text:style-name="T3">即</text:span><text:span text:style-name="T1">000</text:span><text:span text:style-name="T3">商號</text:span><text:span text:style-name="T3">；如係法人，有無提出公司登</text:span></text:p>
      <text:p text:style-name="P1"><text:s text:c="4"/>記資料。</text:p>
      <text:p text:style-name="Standard"><text:span text:style-name="T3"><text:s text:c="4"/>(法人可上</text:span><text:a xlink:type="simple" xlink:href="https://gcis.nat.gov.tw/pub/cmpy/cmpyInfoListAction.do" text:style-name="Internet_20_link" text:visited-style-name="Visited_20_Internet_20_Link"><text:span text:style-name="Internet_20_link"><text:span text:style-name="T3">https://gcis.nat.gov.tw/pub/cmpy/cmpyInfoListAction.do</text:span></text:span></text:a><text:span text:style-name="T3">查詢 <text:s text:c="4"/></text:span></text:p>
      <text:p text:style-name="Standard"><text:span text:style-name="T3"><text:s text:c="4"/>獨資商號</text:span><text:span text:style-name="T3">https://gcis.nat.gov.tw/moeadsBF/bms/bmsInfoListAction.d</text:span><text:span text:style-name="T3">o查</text:span></text:p>
      <text:p text:style-name="Standard"><text:span text:style-name="T3"><text:s text:c="4"/>詢)</text:span><text:span text:style-name="T3">。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2">聲請裁定拍賣抵押物狀(普通抵押權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訴訟標的</text:p>
            <text:p text:style-name="P17">金額或價額</text:p>
          </table:table-cell>
          <table:covered-table-cell/>
          <table:table-cell table:style-name="表格1.A1" table:number-columns-spanned="2" office:value-type="string">
            <text:p text:style-name="P23"><text:span text:style-name="T8">新臺幣</text:span><text:span text:style-name="T8"><text:tab/></text:span><text:span text:style-name="T8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稱謂</text:p>
          </table:table-cell>
          <table:covered-table-cell/>
          <table:table-cell table:style-name="表格1.A2" office:value-type="string">
            <text:p text:style-name="P16">姓名或名稱</text:p>
          </table:table-cell>
          <table:table-cell table:style-name="表格1.A1" office:value-type="string">
            <text:p text:style-name="P2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聲請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8"/>
            <text:p text:style-name="P14">相對人</text:p>
          </table:table-cell>
          <table:covered-table-cell/>
          <table:table-cell table:style-name="表格1.A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/>
            <text:p text:style-name="P20"/>
          </table:table-cell>
          <table:table-cell table:style-name="表格1.D4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1"><text:span text:style-name="T8">通訊住址：</text:span></text:p>
            <text:p text:style-name="P22"/>
            <text:p text:style-name="P22">郵遞區號：　　　　　電話：</text:p>
            <text:p text:style-name="P22"/>
            <text:p text:style-name="P22">傳真：</text:p>
            <text:p text:style-name="P22"/>
            <text:p text:style-name="P22">電子郵件位址：</text:p>
            <text:p text:style-name="P22"/>
            <text:p text:style-name="P22">送達代收人：</text:p>
            <text:p text:style-name="P22"/>
            <text:p text:style-name="P22">送達處所：</text:p>
            <text:p text:style-name="P22"/>
            <text:p text:style-name="P22"/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1"><text:span text:style-name="T8">通訊住址：</text:span></text:p>
            <text:p text:style-name="P22"/>
            <text:p text:style-name="P22">郵遞區號：　　　　　電話：</text:p>
            <text:p text:style-name="P22"/>
            <text:p text:style-name="P22">傳真：</text:p>
            <text:p text:style-name="P22"/>
            <text:p text:style-name="P22">電子郵件位址：</text:p>
            <text:p text:style-name="P22"/>
            <text:p text:style-name="P22">送達代收人：</text:p>
            <text:p text:style-name="P22"/>
            <text:p text:style-name="P22">送達處所：</text:p>
            <text:p text:style-name="P22"/>
            <text:p text:style-name="P22"/>
            <text:p text:style-name="P22"/>
          </table:table-cell>
        </table:table-row>
        <text:soft-page-break/>
        <table:table-row table:style-name="表格1.5">
          <table:table-cell table:style-name="表格1.A5" table:number-columns-spanned="4" office:value-type="string">
            <text:p text:style-name="P27">為聲請裁定拍賣抵押物事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請求事項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一、請將相對人所有如附表所示之不動產裁定准予拍賣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二、聲請費用由相對人負擔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事實及理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<text:span text:style-name="T6"><text:s/>抵押人 <text:s text:c="4"/>於 <text:s text:c="2"/>年 <text:s/>月 <text:s/>日以附表所示不動產為□本人□第三人 <text:s text:c="3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6">向聲請人所負債務之擔保，設定新臺幣 <text:s text:c="8"/>元之普通抵押權，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依法登記在案。此有抵押權設定契約書、他項權利證明書為證。茲抵押權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擔保之債務，已屆清償期而未為清償，謹依民法第873條、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非訟事件法第72條、民事訴訟法第78條及第95條聲請裁定准予拍賣抵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押物，以保權益，實感德便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　　此　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 text:c="10"/>地方法院民事庭　公鑒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6">證物名稱</text:p>
            <text:p text:style-name="P16">及件數</text:p>
          </table:table-cell>
          <table:table-cell table:style-name="表格1.A1" table:number-columns-spanned="3" office:value-type="string">
            <text:p text:style-name="P25">一、土地（建物）登記謄本1件。</text:p>
            <text:p text:style-name="P3">二、抵押權設定契約書影本 <text:s/>件、他項權利證明書影本 <text:s/>件、</text:p>
            <text:p text:style-name="P3"><text:s text:c="4"/>債權證明（借據或本票等）影本 <text:s text:c="2"/>件。</text:p>
          </table:table-cell>
          <table:covered-table-cell/>
          <table:covered-table-cell/>
        </table:table-row>
        <text:soft-page-break/>
        <table:table-row table:style-name="表格1.26">
          <table:table-cell table:style-name="表格1.D4" table:number-columns-spanned="4" office:value-type="string">
            <text:p text:style-name="P18">中華民國　　　年　　　月　　　日</text:p>
            <text:p text:style-name="P18"/>
            <text:p text:style-name="P19">具狀人　　　　 　　　　簽名蓋章</text:p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24"/>
      <text:p text:style-name="P13">附表：</text:p>
      <text:p text:style-name="P8"><draw:frame draw:style-name="fr1" draw:name="框架1" text:anchor-type="paragraph" svg:y="0.102cm" svg:width="11.1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5">建物標示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15">建號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rows-spanned="4" office:value-type="string"><text:p text:style-name="P6">建物門牌</text:p></table:table-cell><table:table-cell table:style-name="表格2.B3" office:value-type="string"><text:p text:style-name="P6">鄉鎮市區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街路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巷弄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號樓</text:p></table:table-cell><table:table-cell table:style-name="表格2.C2" office:value-type="string"><text:p text:style-name="P5"/></table:table-cell></table:table-row><table:table-row table:style-name="表格2.2"><table:table-cell table:style-name="表格2.A2" table:number-rows-spanned="3" office:value-type="string"><text:p text:style-name="P6">基地坐落</text:p></table:table-cell><table:table-cell table:style-name="表格2.B3" office:value-type="string"><text:p text:style-name="P6">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小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地號</text:p></table:table-cell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建築式樣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房屋層數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建築材料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rows-spanned="11" office:value-type="string"><text:p text:style-name="P6">建物面積（平方公尺）</text:p></table:table-cell><table:table-cell table:style-name="表格2.B3" office:value-type="string"><text:p text:style-name="P6">地面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二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三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四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五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地下層</text:p></table:table-cell><table:table-cell table:style-name="表格2.C2" office:value-type="string"><text:p text:style-name="P5"/></table:table-cell></table:table-row><table:table-row table:style-name="表格2.22"><table:covered-table-cell/><table:table-cell table:style-name="表格2.B3" office:value-type="string"><text:p text:style-name="P6">騎樓地平面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共計</text:p></table:table-cell><table:table-cell table:style-name="表格2.C2" office:value-type="string"><text:p text:style-name="P5"/></table:table-cell></table:table-row><table:table-row table:style-name="表格2.2"><table:table-cell table:style-name="表格2.A2" table:number-rows-spanned="3" office:value-type="string"><text:p text:style-name="P6">附屬建物</text:p></table:table-cell><table:table-cell table:style-name="表格2.B3" office:value-type="string"><text:p text:style-name="P6">用途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建築材料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面積</text:p></table:table-cell><table:table-cell table:style-name="表格2.C2" office:value-type="string"><text:p text:style-name="P5"/></table:table-cell></table:table-row><table:table-row table:style-name="表格2.27"><table:table-cell table:style-name="表格2.A27" office:value-type="string"><text:p text:style-name="P15">權利範圍</text:p></table:table-cell><table:table-cell table:style-name="表格2.B27" table:number-columns-spanned="2" office:value-type="string"><text:p text:style-name="P5"/></table:table-cell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5">土地標示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6">土地坐落</text:p>
          </table:table-cell>
          <table:table-cell table:style-name="表格3.B2" office:value-type="string">
            <text:p text:style-name="P6">鄉鎮市區</text:p>
          </table:table-cell>
          <table:table-cell table:style-name="表格3.C2" office:value-type="string">
            <text:p text:style-name="P6"/>
          </table:table-cell>
        </table:table-row>
        <table:table-row table:style-name="表格3.3">
          <table:covered-table-cell/>
          <table:table-cell table:style-name="表格3.B2" office:value-type="string">
            <text:p text:style-name="P6">段</text:p>
          </table:table-cell>
          <table:table-cell table:style-name="表格3.C2" office:value-type="string">
            <text:p text:style-name="P6"/>
          </table:table-cell>
        </table:table-row>
        <table:table-row table:style-name="表格3.4">
          <table:covered-table-cell/>
          <table:table-cell table:style-name="表格3.B2" office:value-type="string">
            <text:p text:style-name="P6">小段</text:p>
          </table:table-cell>
          <table:table-cell table:style-name="表格3.C2" office:value-type="string">
            <text:p text:style-name="P6"/>
          </table:table-cell>
        </table:table-row>
        <table:table-row table:style-name="表格3.5">
          <table:table-cell table:style-name="表格3.A2" table:number-columns-spanned="2" office:value-type="string">
            <text:p text:style-name="P6">地號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6">
          <table:table-cell table:style-name="表格3.A2" table:number-columns-spanned="2" office:value-type="string">
            <text:p text:style-name="P6">地目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6">
          <table:table-cell table:style-name="表格3.A2" table:number-columns-spanned="2" office:value-type="string">
            <text:p text:style-name="P6">等則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8">
          <table:table-cell table:style-name="表格3.A2" table:number-rows-spanned="3" office:value-type="string">
            <text:p text:style-name="P6">面積</text:p>
          </table:table-cell>
          <table:table-cell table:style-name="表格3.B2" office:value-type="string">
            <text:p text:style-name="P6">公頃</text:p>
          </table:table-cell>
          <table:table-cell table:style-name="表格3.C2" office:value-type="string">
            <text:p text:style-name="P6"/>
          </table:table-cell>
        </table:table-row>
        <table:table-row table:style-name="表格3.9">
          <table:covered-table-cell/>
          <table:table-cell table:style-name="表格3.B2" office:value-type="string">
            <text:p text:style-name="P6">公畝</text:p>
          </table:table-cell>
          <table:table-cell table:style-name="表格3.C2" office:value-type="string">
            <text:p text:style-name="P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6">平方公尺</text:p>
          </table:table-cell>
          <table:table-cell table:style-name="表格3.C2" office:value-type="string">
            <text:p text:style-name="P6"/>
          </table:table-cell>
        </table:table-row>
        <table:table-row table:style-name="表格3.11">
          <table:table-cell table:style-name="表格3.A11" office:value-type="string">
            <text:p text:style-name="P6">權利範圍</text:p>
          </table:table-cell>
          <table:table-cell table:style-name="表格3.B11" office:value-type="string">
            <text:p text:style-name="P6"/>
          </table:table-cell>
          <table:table-cell table:style-name="表格3.C1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Arial Unicode MS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  <text:p text:style-name="Header"/>
      </style:header>
      <style:header-left>
        <text:p text:style-name="Header">台南地方法院訴訟輔導科書狀</text:p>
      </style:header-left>
      <style:footer>
        <text:p text:style-name="MP1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5</text:page-number></text:span></text:p></draw:text-box></draw:frame>非訟1</text:p>
      </style:footer>
      <style:footer-left>
        <text:p text:style-name="MP2"><draw:frame draw:style-name="Mfr1" draw:name="框架3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text:span text:style-name="MT2"> <text:s text:c="75"/>非訟1</text:span></text:p>
      </style:footer-left>
    </style:master-page>
    <style:master-page style:name="First_20_Page" style:display-name="First Page" style:page-layout-name="Mpm1" style:next-style-name="Standard">
      <style:header>
        <text:p text:style-name="Header">台南地方法院訴訟輔導科書狀</text:p>
        <text:p text:style-name="Header"/>
      </style:header>
      <style:footer>
        <text:p text:style-name="Footer"><text:s text:c="74"/><text:span text:style-name="MT3"><text:s/>非訟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8T10:30:00</meta:creation-date>
    <dc:creator>tnd</dc:creator>
    <dc:date>2015-11-06T10:11:00</dc:date>
    <meta:print-date>2013-11-14T11:01:00</meta:print-date>
    <meta:editing-cycles>13</meta:editing-cycles>
    <meta:editing-duration>PT19M</meta:editing-duration>
    <meta:document-statistic meta:table-count="3" meta:image-count="0" meta:object-count="0" meta:page-count="5" meta:paragraph-count="116" meta:word-count="1151" meta:character-count="1564"/>
    <meta:generator>OpenOffice/4.1.6$Win32 OpenOffice.org_project/416m1$Build-9790</meta:generator>
  </office:meta>
</office:document-meta>
</file>