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justify" fo:text-align-last="justify" style:justify-single-word="false"/>
    </style:style>
    <style:style style:name="P3" style:family="paragraph" style:parent-style-name="Standard">
      <style:paragraph-properties fo:line-height="0.847cm" fo:text-align="end" style:justify-single-word="false"/>
    </style:style>
    <style:style style:name="P4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47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47cm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.988cm" fo:margin-right="0cm" fo:line-height="0.847cm" fo:text-indent="-0.988cm" style:auto-text-indent="false"/>
    </style:style>
    <style:style style:name="P9" style:family="paragraph" style:parent-style-name="Footer">
      <style:paragraph-properties fo:text-align="end" style:justify-single-word="false"/>
    </style:style>
    <style:style style:name="P10" style:family="paragraph" style:parent-style-name="_30_00_20_大標" style:master-page-name="Standard">
      <style:paragraph-properties style:page-number="231"/>
    </style:style>
    <style:style style:name="P11" style:family="paragraph" style:parent-style-name="Header">
      <style:paragraph-properties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" style:family="text">
      <style:text-properties style:font-size-complex="11pt"/>
    </style:style>
    <style:style style:name="T5" style:family="text">
      <style:text-properties style:font-size-complex="11pt" style:text-scale="150%"/>
    </style:style>
    <style:style style:name="T6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民事聲請支付命令狀（以單張支票聲請者）</text:p>
      <text:p text:style-name="P4"/>
      <text:p text:style-name="P1"><text:span text:style-name="T1">案號：</text:span><text:span text:style-name="T1"><text:tab/> <text:s text:c="3"/></text:span><text:span text:style-name="T1">年度　　　字第　　　　　號</text:span><text:span text:style-name="T1"><text:tab/></text:span></text:p>
      <text:p text:style-name="P1"><text:span text:style-name="T1">承辦股別：</text:span><text:span text:style-name="T1"><text:tab/></text:span></text:p>
      <text:p text:style-name="_30_00_20_內文_20_生日格式">訴訟標的金額或價額：<text:tab/>新臺幣 <text:s text:c="29"/>元</text:p>
      <text:p text:style-name="_30_00_20_內文_20_生日格式">聲請人 <text:s text:c="2"/><text:tab/>國民身分證統一編號（或營利事業統一編號）：</text:p>
      <text:p text:style-name="_30_00_20_內文_20_生日格式">（即債權人）<text:tab/></text:p>
      <text:p text:style-name="_30_00_20_內文_20_生日格式"><text:tab/>性別：男／女　　</text:p>
      <text:p text:style-name="_30_00_20_內文_20_生日格式"><text:tab/>生日：<text:tab/></text:p>
      <text:p text:style-name="_30_00_20_內文_20_生日格式"><text:s text:c="20"/>住：<text:tab/></text:p>
      <text:p text:style-name="_30_00_20_內文_20_生日格式"><text:tab/>電話： </text:p>
      <text:p text:style-name="_30_00_20_內文_20_生日格式"><text:tab/>傳真： </text:p>
      <text:p text:style-name="_30_00_20_內文_20_生日格式"><text:tab/>電子郵件位址：<text:tab/></text:p>
      <text:p text:style-name="_30_00_20_內文_20_生日格式"><text:tab/>送達代收人： </text:p>
      <text:p text:style-name="_30_00_20_內文_20_生日格式"><text:tab/>住：<text:tab/></text:p>
      <text:p text:style-name="_30_00_20_內文_20_生日格式"/>
      <text:p text:style-name="_30_00_20_內文_20_生日格式">債務人 <text:s text:c="2"/><text:tab/>國民身分證統一編號（或營利事業統一編號）：</text:p>
      <text:p text:style-name="_30_00_20_內文_20_生日格式"><text:tab/></text:p>
      <text:p text:style-name="_30_00_20_內文_20_生日格式"><text:tab/>性別：男／女　　</text:p>
      <text:p text:style-name="_30_00_20_內文_20_生日格式"><text:tab/>生日：<text:tab/></text:p>
      <text:p text:style-name="_30_00_20_內文_20_生日格式"><text:tab/>住：<text:tab/></text:p>
      <text:p text:style-name="_30_00_20_內文_20_生日格式"><text:tab/>電話： </text:p>
      <text:p text:style-name="_30_00_20_內文_20_生日格式"><text:tab/>傳真：</text:p>
      <text:p text:style-name="_30_00_20_內文_20_生日格式"><text:tab/>電子郵件位址：<text:tab/></text:p>
      <text:p text:style-name="_30_00_20_內文_20_生日格式"><text:tab/>送達代收人：</text:p>
      <text:p text:style-name="_30_00_20_內文_20_生日格式"><text:soft-page-break/><text:tab/>住：<text:tab/></text:p>
      <text:p text:style-name="P7">為聲請發支付命令事：</text:p>
      <text:p text:style-name="P4">一、請求標的</text:p>
      <text:p text:style-name="P8"><text:span text:style-name="T1">(一)債務人應給付債權人新臺幣 <text:s text:c="5"/>元，並自民國 <text:s text:c="3"/>年 <text:s/></text:span><text:span text:style-name="T1"><text:s/></text:span><text:span text:style-name="T1">月 <text:s text:c="2"/>日起至清償日止，按週年利率百分之 <text:s text:c="3"/>計算之利息。</text:span></text:p>
      <text:p text:style-name="P4">(二)督促程序費用由債務人負擔。</text:p>
      <text:p text:style-name="P4">二、請求之原因事實</text:p>
      <text:p text:style-name="_30_00_20_內文_20_空2格">債務人 <text:s text:c="3"/><text:s text:c="4"/>簽發 <text:s text:c="3"/>年 <text:s text:c="2"/>月 <text:s text:c="2"/>日面額新臺幣 <text:s text:c="5"/>元、付款人為 <text:s text:c="7"/>、票號 <text:s text:c="7"/>號的支票乙張，交付債權人。未料屆期該支票經債權人提示，竟不獲支付。債務人經債權人屢次催討，均置之不理。有支票、退票理由單、…為證。依民事訴訟法第508條規定，聲請貴院就前項債權依督促程序，對債務人發支付命令，促其清償。</text:p>
      <text:p text:style-name="P4">　　</text:p>
      <text:p text:style-name="P4"/>
      <text:p text:style-name="P4"/>
      <text:p text:style-name="P4"/>
      <text:p text:style-name="P4">證物名稱及件數：<text:tab/></text:p>
      <text:p text:style-name="P4">一、支票影本乙紙。</text:p>
      <text:p text:style-name="P4">二、退票理由單乙紙。</text:p>
      <text:p text:style-name="P4"/>
      <text:p text:style-name="P4"/>
      <text:p text:style-name="P4"/>
      <text:p text:style-name="P4">　　此　致</text:p>
      <text:p text:style-name="P1"><text:span text:style-name="T1">台灣台南地方法院　公鑒</text:span></text:p>
      <text:p text:style-name="P2"><text:span text:style-name="T1">中華民國　　年　　月　　日</text:span></text:p>
      <text:p text:style-name="P3"><text:span text:style-name="T1">具狀人　　　</text:span><text:span text:style-name="T1"> </text:span><text:span text:style-name="T1">　　</text:span><text:span text:style-name="T1">(</text:span><text:span text:style-name="T1">簽名蓋章</text:span><text:span text:style-name="T1">)</text:span></text:p>
      <text:p text:style-name="P3"><text:soft-page-break/><text:span text:style-name="T1">撰狀人　　　</text:span><text:span text:style-name="T1"> </text:span><text:span text:style-name="T1">　　</text:span><text:span text:style-name="T1">(</text:span><text:span text:style-name="T1">簽名蓋章</text:span><text:span text:style-name="T1">)</text:span></text:p>
      <text:p text:style-name="P1"><text:span text:style-name="T3">※</text:span><text:span text:style-name="T1">應注意事項</text:span></text:p>
      <text:p text:style-name="_30_00_20_內文一_3001_">一、<text:tab/>應繳裁判費新臺幣500元。</text:p>
      <text:p text:style-name="_30_00_20_內文一_3001_">二、<text:tab/>聲請狀應經當事人簽章、代理人應提出委任狀。<text:tab/></text:p>
      <text:p text:style-name="_30_00_20_內文一_3001_">三、<text:tab/>如對繼承人請求，則應提出繼承系統表、被繼承人除戶籍本、繼承人之戶籍謄本（記事欄勿省略）、繼承人有無拋棄或限定繼承之證明文件。</text:p>
      <text:p text:style-name="_30_00_20_內文一_3001_">四、<text:tab/>聲請狀利息起算日，應詳實記載（如支付命令送達翌日或某年某月某日）。</text:p>
      <text:p text:style-name="_30_00_20_內文一_3001_">五、<text:tab/>應依民事訴訟法第511條第2項規定釋明請求，並提出供釋明用之證據。</text:p>
      <text:p text:style-name="_30_00_20_內文一_3001_">六、<text:tab/>聲請狀債務人送達地址應完整無缺漏。</text:p>
      <text:p text:style-name="_30_00_20_內文一_3001_">七、<text:tab/>未經合法異議之支付命令得為執行名義，債務人主張支付命令上所載債權不存在者，得提起確認債權不存在之訴或債務人異議之訴。</text:p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_30_00_20_內文_28_註....._29_" style:display-name="000 內文(註.....)" style:family="paragraph" style:parent-style-name="Standard">
      <style:paragraph-properties fo:margin-left="6.248cm" fo:margin-right="0cm" fo:line-height="0.847cm" fo:text-indent="-1.24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_30_00_20_內文_20_空2格" style:display-name="000 內文 空2格" style:family="paragraph" style:parent-style-name="Standard">
      <style:paragraph-properties fo:margin-left="0cm" fo:margin-right="0cm" fo:line-height="0.847cm" fo:text-align="justify" style:justify-single-word="false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_30_00_20_大標" style:display-name="000 大標" style:family="paragraph" style:parent-style-name="Standard">
      <style:paragraph-properties fo:line-height="0.847cm"/>
      <style:text-properties style:font-name="標楷體" fo:font-size="22pt" style:font-name-asian="標楷體" style:font-size-asian="22pt" style:font-name-complex="標楷體" style:font-size-complex="22pt"/>
    </style:style>
    <style:style style:name="_30_00_20_內文_20_生日格式" style:display-name="000 內文 生日格式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_30_00_20_內文齊頭" style:display-name="000 內文齊頭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_30_00_20_內文一_3001_" style:display-name="000 內文一、" style:family="paragraph" style:parent-style-name="Standard">
      <style:paragraph-properties fo:margin-left="1.136cm" fo:margin-right="0cm" fo:text-indent="-1.13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_30_00_20_書眉-左" style:display-name="000 書眉-左" style:family="paragraph" style:parent-style-name="Header">
      <style:text-properties style:font-name="標楷體" fo:font-size="11pt" style:font-name-asian="標楷體" style:font-size-asian="11pt" style:font-name-complex="標楷體" style:font-size-complex="11pt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>
      <style:text-properties style:font-name="Times New Roman" fo:font-size="11pt" style:font-name-asian="新細明體" style:font-size-asian="11pt" style:font-name-complex="Times New Roman"/>
    </style:style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size-complex="11pt" style:text-scale="150%"/>
    </style:style>
    <style:style style:name="MT2" style:family="text"/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9" style:layout-grid-base-height="0.847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3.501cm" fo:margin-left="2.501cm" fo:margin-right="2.501cm" style:writing-mode="lr-tb" style:layout-grid-color="#c0c0c0" style:layout-grid-lines="26" style:layout-grid-base-height="0.847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法院書狀參考範例</text:p>
      </style:header>
      <style:header-left>
        <text:p text:style-name="_30_00_20_書眉-左">民事聲請支付命令狀（以單張支票聲請者）</text:p>
      </style:header-left>
      <style:footer>
        <text:p text:style-name="MP2"><text:span text:style-name="Page_20_Number">1</text:span><text:span text:style-name="Page_20_Number"><text:span text:style-name="MT1">-</text:span></text:span><text:span text:style-name="Page_20_Number">093</text:span><text:span text:style-name="Page_20_Number"><text:span text:style-name="MT1">-</text:span></text:span><text:span text:style-name="Page_20_Number"><text:page-number text:select-page="current">233</text:page-number></text:span></text:p>
      </style:footer>
      <style:footer-left>
        <text:p text:style-name="Footer"><text:span text:style-name="Page_20_Number">1</text:span><text:span text:style-name="Page_20_Number"><text:span text:style-name="MT1">-</text:span></text:span><text:span text:style-name="Page_20_Number">093</text:span><text:span text:style-name="Page_20_Number"><text:span text:style-name="MT1">-</text:span></text:span><text:span text:style-name="Page_20_Number"><text:page-number text:select-page="current">232</text:page-number>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MD</meta:initial-creator>
    <meta:creation-date>2019-02-14T10:45:00</meta:creation-date>
    <dc:creator>user</dc:creator>
    <dc:date>2019-02-14T10:45:00</dc:date>
    <meta:print-date>2016-10-19T16:09:00</meta:print-date>
    <meta:editing-cycles>2</meta:editing-cycles>
    <meta:editing-duration>P15824DT17H31M44S</meta:editing-duration>
    <meta:document-statistic meta:table-count="0" meta:image-count="0" meta:object-count="0" meta:page-count="3" meta:paragraph-count="51" meta:word-count="725" meta:character-count="947"/>
    <meta:generator>OpenOffice/4.1.6$Win32 OpenOffice.org_project/416m1$Build-9790</meta:generator>
  </office:meta>
</office:document-meta>
</file>