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86cm" fo:margin-left="0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672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5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_30_00_20_內文_20_生日格式">
      <style:paragraph-properties fo:margin-left="0cm" fo:margin-right="0cm" fo:text-indent="4.939cm" style:auto-text-indent="false"/>
    </style:style>
    <style:style style:name="P2" style:family="paragraph" style:parent-style-name="_30_00_20_大標" style:master-page-name="Standard">
      <style:paragraph-properties style:page-number="235"/>
    </style:style>
    <style:style style:name="P3" style:family="paragraph" style:parent-style-name="_30_00_20_內文一_3001_">
      <style:paragraph-properties fo:line-height="0.847cm"/>
    </style:style>
    <style:style style:name="P4" style:family="paragraph" style:parent-style-name="_30_00_20_內文一_3001_">
      <style:paragraph-properties fo:line-height="0.847cm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847cm" fo:text-align="end" style:justify-single-word="false"/>
    </style:style>
    <style:style style:name="P18" style:family="paragraph" style:parent-style-name="Standard">
      <style:paragraph-properties fo:margin-left="0.988cm" fo:margin-right="0cm" fo:text-indent="-0.988cm" style:auto-text-indent="false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size-complex="11pt"/>
    </style:style>
    <style:style style:name="T4" style:family="text">
      <style:text-properties style:font-size-complex="11pt" style:text-scale="150%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民事聲請支付命令狀（以多張支票聲請者）</text:p>
      <text:p text:style-name="P7"/>
      <text:p text:style-name="Standard"><text:span text:style-name="T1">案號：</text:span><text:span text:style-name="T1"><text:tab/> <text:s text:c="3"/></text:span><text:span text:style-name="T1">年度　　　字第　　　　　號</text:span><text:span text:style-name="T1"><text:tab/></text:span></text:p>
      <text:p text:style-name="Standard"><text:span text:style-name="T1">承辦股別：</text:span><text:span text:style-name="T1"><text:tab/></text:span></text:p>
      <text:p text:style-name="_30_00_20_內文_20_生日格式">訴訟標的金額或價額：<text:tab/>新臺幣 <text:s text:c="29"/>元</text:p>
      <text:p text:style-name="_30_00_20_內文_20_生日格式">聲請人 <text:s text:c="2"/><text:tab/>國民身分證統一編號（或營利事業統一編號）：</text:p>
      <text:p text:style-name="_30_00_20_內文_20_生日格式">（即債權人）<text:tab/></text:p>
      <text:p text:style-name="_30_00_20_內文_20_生日格式"><text:tab/>性別：男／女　　</text:p>
      <text:p text:style-name="_30_00_20_內文_20_生日格式"><text:tab/>生日：<text:tab/></text:p>
      <text:p text:style-name="_30_00_20_內文_20_生日格式"><text:tab/>住：<text:tab/></text:p>
      <text:p text:style-name="_30_00_20_內文_20_生日格式"><text:tab/>電話：</text:p>
      <text:p text:style-name="_30_00_20_內文_20_生日格式"><text:tab/>傳真：</text:p>
      <text:p text:style-name="_30_00_20_內文_20_生日格式"><text:tab/>電子郵件位址：<text:tab/></text:p>
      <text:p text:style-name="_30_00_20_內文_20_生日格式"><text:tab/>送達代收人：</text:p>
      <text:p text:style-name="_30_00_20_內文_20_生日格式"><text:tab/>住：<text:tab/></text:p>
      <text:p text:style-name="P1"/>
      <text:p text:style-name="_30_00_20_內文_20_生日格式">債務人 <text:s text:c="2"/><text:tab/>國民身分證統一編號（或營利事業統一編號）：</text:p>
      <text:p text:style-name="_30_00_20_內文_20_生日格式"><text:tab/></text:p>
      <text:p text:style-name="_30_00_20_內文_20_生日格式"><text:tab/>性別：男／女　　</text:p>
      <text:p text:style-name="_30_00_20_內文_20_生日格式"><text:tab/>生日：<text:tab/></text:p>
      <text:p text:style-name="_30_00_20_內文_20_生日格式"><text:tab/>住：<text:tab/></text:p>
      <text:p text:style-name="_30_00_20_內文_20_生日格式"><text:tab/>電話：</text:p>
      <text:p text:style-name="_30_00_20_內文_20_生日格式"><text:tab/>傳真：</text:p>
      <text:p text:style-name="_30_00_20_內文_20_生日格式"><text:tab/>電子郵件位址：<text:tab/></text:p>
      <text:p text:style-name="_30_00_20_內文_20_生日格式"><text:tab/>送達代收人：</text:p>
      <text:p text:style-name="_30_00_20_內文_20_生日格式"><text:soft-page-break/><text:tab/>住：<text:tab/></text:p>
      <text:p text:style-name="P8"/>
      <text:p text:style-name="P8">為聲請發支付命令事：</text:p>
      <text:p text:style-name="P19">一、請求標的</text:p>
      <text:p text:style-name="P18"><text:span text:style-name="T1">(一)債務人應給付債權人如附表所載之新臺幣 <text:s text:c="7"/>元，及自附表利息起算日起至清償日止之按附表所載利率計算。</text:span></text:p>
      <text:p text:style-name="P19">(二)督促程序費用由債務人負擔。</text:p>
      <text:p text:style-name="P19">二、請求之原因事實</text:p>
      <text:p text:style-name="P18"><text:span text:style-name="T1">(一)聲請人持有債務人 <text:s text:c="7"/>簽發如附表所載的支票 <text:s text:c="2"/>張，未料屆期經提示均無法兌現，雖經一再催索，亦置之不理。有支票、退票理由單、…為證。</text:span></text:p>
      <text:p text:style-name="P19">(二)依民事訴訟法第508條規定，聲請貴院對債務人發支付命令，促其清償。</text:p>
      <text:p text:style-name="P7"/>
      <text:p text:style-name="P7">證物名稱及件數：<text:tab/></text:p>
      <text:p text:style-name="Standard"><text:span text:style-name="T1">一、支票影本 <text:s text:c="3"/>紙。</text:span></text:p>
      <text:p text:style-name="Standard"><text:span text:style-name="T1">二、退票理由單 <text:s text:c="3"/>紙。</text:span></text:p>
      <text:p text:style-name="P7"/>
      <text:p text:style-name="P7">　　此　致</text:p>
      <text:p text:style-name="Standard"><text:span text:style-name="T1">台灣台南地方法院　公鑒</text:span></text:p>
      <text:p text:style-name="P15"><text:span text:style-name="T1">中華民國　　年　　月　　日</text:span></text:p>
      <text:p text:style-name="P16"><text:span text:style-name="T1">具狀人　　　</text:span><text:span text:style-name="T1"> </text:span><text:span text:style-name="T1">　　</text:span><text:span text:style-name="T1">(</text:span><text:span text:style-name="T1">簽名蓋章</text:span><text:span text:style-name="T1">)</text:span></text:p>
      <text:p text:style-name="P17"><text:span text:style-name="T1">撰狀人　　　</text:span><text:span text:style-name="T1"> </text:span><text:span text:style-name="T1">　　</text:span><text:span text:style-name="T1">(</text:span><text:span text:style-name="T1">簽名蓋章</text:span><text:span text:style-name="T1">)</text:span></text:p>
      <text:p text:style-name="P20">附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付款人</text:p>
          </table:table-cell>
          <table:table-cell table:style-name="表格1.A1" office:value-type="string">
            <text:p text:style-name="P12">金額（新臺幣）</text:p>
          </table:table-cell>
          <table:table-cell table:style-name="表格1.A1" office:value-type="string">
            <text:p text:style-name="P12">支票</text:p>
            <text:p text:style-name="P12">號碼</text:p>
          </table:table-cell>
          <table:table-cell table:style-name="表格1.A1" office:value-type="string">
            <text:p text:style-name="P12">發票</text:p>
            <text:p text:style-name="P12">日期</text:p>
          </table:table-cell>
          <table:table-cell table:style-name="表格1.A1" office:value-type="string">
            <text:p text:style-name="P12">利息起算日期</text:p>
          </table:table-cell>
          <table:table-cell table:style-name="表格1.G1" office:value-type="string">
            <text:p text:style-name="P13">利率</text:p>
            <text:p text:style-name="P13">按週年利率百分之○計算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1"/>
          </table:table-cell>
        </table:table-row>
      </table:table>
      <text:p text:style-name="P14"><text:soft-page-break/></text:p>
      <text:p text:style-name="P20">※應注意事項</text:p>
      <text:p text:style-name="P3">一、應繳裁判費新臺幣500元。</text:p>
      <text:p text:style-name="P3">二、聲請狀應經當事人簽章、代理人應提出委任狀。</text:p>
      <text:p text:style-name="P3">三、如對繼承人請求，則應提出繼承系統表、被繼承人除戶籍本、繼承人之戶籍謄本（記事欄勿省略）、繼承人有無拋棄或限定繼承之證明文件。</text:p>
      <text:p text:style-name="P3">四、聲請狀利息起算日，應詳實記載（如支付命令送達翌日或某年某月某日）。</text:p>
      <text:p text:style-name="P3">五、應依民事訴訟法第511條第2項規定釋明請求，並提出供釋明用之證據。</text:p>
      <text:p text:style-name="P3">六、聲請狀債務人送達地址應完整無缺漏。</text:p>
      <text:p text:style-name="P3">七、未經合法異議之支付命令得為執行名義，債務人主張支付命令上所載債權不存在者，得提起確認債權不存在之訴或債務人異議之訴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_30_00_20_大標" style:display-name="000 大標" style:family="paragraph" style:parent-style-name="Standard">
      <style:paragraph-properties fo:line-height="0.847cm"/>
      <style:text-properties style:font-name="標楷體" fo:font-size="22pt" style:font-name-asian="標楷體" style:font-size-asian="22pt" style:font-name-complex="標楷體" style:font-size-complex="22pt"/>
    </style:style>
    <style:style style:name="_30_00_20_內文_20_生日格式" style:display-name="000 內文 生日格式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_30_00_20_內文齊頭" style:display-name="000 內文齊頭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_30_00_20_內文一_3001_" style:display-name="000 內文一、" style:family="paragraph" style:parent-style-name="Standard">
      <style:paragraph-properties fo:margin-left="1.136cm" fo:margin-right="0cm" fo:text-indent="-1.1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00_20_書眉-左" style:display-name="000 書眉-左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501cm" fo:margin-left="2.501cm" fo:margin-right="2.501cm" style:writing-mode="lr-tb" style:layout-grid-color="#c0c0c0" style:layout-grid-lines="26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民事聲請支付命令狀（以多張支票聲請者）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94</text:span><text:span text:style-name="Page_20_Number"><text:span text:style-name="MT1">-</text:span></text:span><text:span text:style-name="Page_20_Number"><text:page-number text:select-page="current">239</text:page-number></text:span></text:p>
      </style:footer>
      <style:footer-left>
        <text:p text:style-name="Footer"><text:span text:style-name="Page_20_Number">1</text:span><text:span text:style-name="Page_20_Number"><text:span text:style-name="MT1">-</text:span></text:span><text:span text:style-name="Page_20_Number">094</text:span><text:span text:style-name="Page_20_Number"><text:span text:style-name="MT1">-</text:span></text:span><text:span text:style-name="Page_20_Number"><text:page-number text:select-page="current">23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19-02-14T10:45:00</meta:creation-date>
    <dc:creator>user</dc:creator>
    <dc:date>2019-02-14T10:45:00</dc:date>
    <meta:print-date>2016-10-19T16:09:00</meta:print-date>
    <meta:editing-cycles>2</meta:editing-cycles>
    <meta:editing-duration>P15824DT17H31M44S</meta:editing-duration>
    <meta:document-statistic meta:table-count="1" meta:image-count="0" meta:object-count="0" meta:page-count="5" meta:paragraph-count="62" meta:word-count="737" meta:character-count="893"/>
    <meta:generator>OpenOffice/4.1.6$Win32 OpenOffice.org_project/416m1$Build-9790</meta:generator>
  </office:meta>
</office:document-meta>
</file>